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66, 7 de outu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254/2025, no que concerne à designação do Exmo. Juiz do Trabalho Substituto EDGAR GURJAO WANDERLEY NETO, para atuar na VARA DO TRABALHO 14ª DO RECIFE, no dia 15/10/2025.</text:p>
      <text:p text:style-name="Standard"/>
      <text:p text:style-name="P1">2 - Designar os Exmos. Juízes do Trabalho Substitutos, abaixo mencionados, para atuar na unidade e datas indicadas:</text:p>
      <text:p text:style-name="Standard"/>
      <text:p text:style-name="Standard"/>
      <text:p text:style-name="Standard"><text:span text:style-name="T1">FLAVIA MUNIZ MARTINS CINTRA</text:span>, VARA DO TRABALHO 1ª DE OLINDA, no dia 13/10/2025, em razão de convocação do(a) Juiz(a) Titular para a 2ª Instância desta E. Corte., sem prejuízo de designação anterior.</text:p>
      <text:p text:style-name="Standard"/>
      <text:p text:style-name="Standard"/>
      <text:p text:style-name="Standard"><text:span text:style-name="T1">JACKSON ISZCZUK ALMEIDA BRYK</text:span>, VARA DO TRABALHO 1ª DE OLINDA, no dia 16/10/2025, em razão de convocação do(a) Juiz(a) Titular para a 2ª Instância desta E. Corte..</text:p>
      <text:p text:style-name="Standard"/>
      <text:p text:style-name="Standard"/>
      <text:p text:style-name="Standard"><text:span text:style-name="T1">GILBERTO OLIVEIRA FREITAS</text:span>, VARA DO TRABALHO 1ª DE OLINDA, no dia 20/10/2025, em razão de convocação do(a) Juiz(a) Titular para a 2ª Instância desta E. Corte., sem prejuízo de designação anterior.</text:p>
      <text:p text:style-name="Standard"/>
      <text:p text:style-name="Standard"/>
      <text:p text:style-name="Standard"><text:span text:style-name="T1">PATRICIA FRANCO TRAJANO</text:span>, VARA DO TRABALHO 1ª DE OLINDA, no dia 22/10/2025, em razão de convocação do(a) Juiz(a) Titular para a 2ª Instância desta E. Corte..</text:p>
      <text:p text:style-name="Standard"/>
      <text:p text:style-name="Standard"/>
      <text:p text:style-name="Standard"><text:span text:style-name="T1">HANTONY CASSIO FERREIRA DA COSTA</text:span>, VARA DO TRABALHO 1ª DE OLINDA, no dia 27/10/2025, em razão de convocação do(a) titular, coincidindo, em parte, com férias do(a) auxiliar, sem prejuízo de designação anterior.</text:p>
      <text:p text:style-name="Standard"/>
      <text:p text:style-name="Standard"/>
      <text:p text:style-name="Standard"><text:span text:style-name="T1">PATRICIA FRANCO TRAJANO</text:span>, VARA DO TRABALHO 1ª DE OLINDA, no dia 29/10/2025, em razão de convocação do(a) Juiz(a) Titular para a 2ª Instância desta E. Corte..</text:p>
      <text:p text:style-name="Standard"/>
      <text:p text:style-name="Standard"/>
      <text:p text:style-name="P1">3 - Designar a Exma. Juíza do Trabalho Substituta, abaixo mencionada, para auxiliar na unidade e data indicadas:</text:p>
      <text:p text:style-name="Standard"/>
      <text:p text:style-name="Standard"/>
      <text:p text:style-name="Standard"><text:soft-page-break/><text:span text:style-name="T1">PATRICIA FRANCO TRAJANO, VARA DO TRABALHO 14ª DO RECIFE, no dia 24/11/2025, para prestar auxílio .</text:span></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10-07T10:00:49</dc:date>
    <meta:editing-cycles>2</meta:editing-cycles>
    <meta:editing-duration>PT0.046S</meta:editing-duration>
    <dc:title>PORTARIA GCR N. 266, 7 de outubro de 2025</dc:title>
    <dc:subject>Designação de magistrados</dc:subject>
    <meta:creation-date>2025-10-07T10:00:48</meta:creation-date>
    <meta:print-date>2025-10-07T10:01:26.753000000</meta:print-date>
    <meta:document-statistic meta:table-count="0" meta:image-count="0" meta:object-count="0" meta:page-count="2" meta:paragraph-count="18" meta:word-count="340" meta:character-count="2093" meta:non-whitespace-character-count="177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