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693in" fo:line-height="150%" fo:text-align="justify" style:justify-single-word="false" fo:text-indent="0.028in" style:auto-text-indent="false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.0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.3929in" fo:margin-right="0in" fo:margin-top="0.1665in" fo:margin-bottom="0.16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20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23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5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9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5">PORTARIA TRT6 GCR Nº 262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7"/>
      <text:p text:style-name="P8"><text:span text:style-name="T6">R E S O L V E:</text:span></text:p>
      <text:p text:style-name="P11"/>
      <text:p text:style-name="P12"><text:span text:style-name="T6">DESIGNAR </text:span><text:span text:style-name="T3">a Exma. Juíza do Trabalho Substituta </text:span><text:span text:style-name="T6">Suellen Sampaio de Andrade Coelho </text:span><text:span text:style-name="T3">para atuar na </text:span><text:span text:style-name="T6">Central de Audiências, sem prejuízo da designação anterior, no período de 28/10 a 14/11/2024, </text:span><text:span text:style-name="T3">em razão de férias da Juíza designada para a respectiva Unidade Judiciária.</text:span></text:p>
      <text:p text:style-name="P9"/>
      <text:p text:style-name="P10"><text:span text:style-name="T6">ALTERAR </text:span><text:span text:style-name="T3">parcialmente a </text:span><text:span text:style-name="T6">PORTARIA TRT6-GCR - Nº. 256/2024 </text:span><text:span text:style-name="T3">no sentido de </text:span><text:span text:style-name="T6">DISPENSAR </text:span><text:span text:style-name="T4">a Exma. Juíza <text:s/>do Trabalho Substituta </text:span><text:span text:style-name="T6">Taysa Queiroz Mota de Sousa Brito </text:span><text:span text:style-name="T3">de</text:span><text:span text:style-name="T7"> PRESTAR AUXÍLIO na Vara do Trabalho de Vitória de Santo Antão nos dias 21 e 28/11/2024.</text:span><text:span text:style-name="T6"> <text:s text:c="6"/></text:span></text:p>
      <text:p text:style-name="P9"/>
      <text:p text:style-name="P12"><text:span text:style-name="T6">DESIGNAR </text:span><text:span text:style-name="T3">a Exma. Juíza do Trabalho Substituta </text:span><text:span text:style-name="T6">Taysa Queiroz Mota de Sousa Brito </text:span><text:span text:style-name="T3">para atuar na </text:span><text:span text:style-name="T6">Central de Audiências, no período de 18/11 a 07/12/2024, </text:span><text:span text:style-name="T3">em razão de férias da Juíza designada para a respectiva Unidade Judiciária.</text:span></text:p>
      <text:p text:style-name="P13"/>
      <text:p text:style-name="P12"><text:span text:style-name="T6">DESIGNAR </text:span><text:span text:style-name="T3">a Exma. Juíza do Trabalho Substituta </text:span><text:span text:style-name="T6">Tainá Angeiras Gomes dos Santos </text:span><text:span text:style-name="T3">para PRESTAR AUXÍLIO na </text:span><text:span text:style-name="T6">Vara do Trabalho de Vitória de Santo Antão nos dias 21 e 28/11/2024</text:span><text:span text:style-name="T3">.</text:span></text:p>
      <text:p text:style-name="P13"/>
      <text:p text:style-name="P14"><text:span text:style-name="T6">ALTERAR </text:span><text:span text:style-name="T3">parcialmente a </text:span><text:span text:style-name="T6">PORTARIA TRT6-GCR - Nº. 256/2024 </text:span><text:span text:style-name="T3">no sentido de </text:span><text:span text:style-name="T6">DISPENSAR </text:span><text:span text:style-name="T4">o Exmo. Juiz <text:s/>do Trabalho Substituto </text:span><text:span text:style-name="T6">Carlos Antonio Nobrega Filho </text:span><text:span text:style-name="T3">de</text:span><text:span text:style-name="T7"> ATUAR na 2ª Vara do Trabalho de Goiana no dia 20/11/2024.</text:span><text:span text:style-name="T6"> <text:s text:c="3"/></text:span></text:p>
      <text:p text:style-name="P13"/>
      <text:p text:style-name="P9"/>
      <text:p text:style-name="P16"/>
      <text:p text:style-name="P17"/>
      <text:p text:style-name="P17"/>
      <text:p text:style-name="P16"/>
      <text:p text:style-name="P18"/>
      <text:p text:style-name="P19"><text:span text:style-name="T6">Dê-se ciência.</text:span></text:p>
      <text:p text:style-name="P20"><text:span text:style-name="T6">Publique-se.</text:span></text:p>
      <text:p text:style-name="P21"/>
      <text:p text:style-name="P22"><text:soft-page-break/><text:span text:style-name="T3">Recife, data conforme assinatura eletrônica.</text:span></text:p>
      <text:p text:style-name="P23"/>
      <text:p text:style-name="P3"><text:span text:style-name="T6"><text:s text:c="22"/></text:span></text:p>
      <text:p text:style-name="P24"><text:span text:style-name="T6"><text:s text:c="48"/>FÁBIO ANDRÉ DE FARIAS</text:span></text:p>
      <text:p text:style-name="P25"><text:span text:style-name="T3">Desembargador Corregedor Regional do TRT-6ª Região</text:span></text:p>
      <text:p text:style-name="P2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2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1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288" meta:character-count="2025" meta:non-whitespace-character-count="1495"/>
    <meta:generator>LibreOfficeDev/6.0.5.2$Linux_X86_64 LibreOffice_project/</meta:generator>
  </office:meta>
</office:document-meta>
</file>