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60, 30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37/2025, no que concerne à designação do Exmo. Juiz do Trabalho Substituto CARLOS ANTONIO NOBREGA FILHO, para substituir na VARA DO TRABALHO 2ª DO RECIFE, no dia 06/10/2025.</text:p>
      <text:p text:style-name="Standard"/>
      <text:p text:style-name="P1">2 - Tornar sem efeito a Portaria N. 237/2025, no que concerne à designação do Exmo. Juiz do Trabalho Substituto JOAO CARLOS DE ANDRADE E SILVA, para substituir na VARA DO TRABALHO 2ª DO RECIFE, no dia 08/10/2025.</text:p>
      <text:p text:style-name="Standard"/>
      <text:p text:style-name="P1">3 - Tornar sem efeito a Portaria N. 237/2025, no que concerne à designação do Exmo. Juiz do Trabalho Substituto EDSON LUIS BRYK, para substituir na VARA DO TRABALHO 2ª DO RECIFE, no dia 07/10/2025.</text:p>
      <text:p text:style-name="Standard"/>
      <text:p text:style-name="P1">4 - Tornar sem efeito a Portaria N. 237/2025, no que concerne à designação do Exmo. Juiz do Trabalho Substituto FERNANDO SUKEYOSI, para substituir na VARA DO TRABALHO 2ª DO RECIFE, no dia 14/10/2025.</text:p>
      <text:p text:style-name="Standard"/>
      <text:p text:style-name="P1">5 - Tornar sem efeito a Portaria N. 237/2025, no que concerne à designação do Exmo. Juiz do Trabalho Substituto SERGIO PAULO DE ANDRADE LIMA, para substituir na VARA DO TRABALHO 2ª DO RECIFE, no dia 17/10/2025.</text:p>
      <text:p text:style-name="Standard"/>
      <text:p text:style-name="P1">6 - Tornar sem efeito a Portaria N. 237/2025, no que concerne à designação da Exma. Juíza do Trabalho Substituta THAYSE SOUSA BEZERRA DE CARVALHO ARAUJO, para substituir na VARA DO TRABALHO 2ª DO RECIFE, no dia 21/10/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30T13:08:19</dc:date>
    <meta:editing-cycles>2</meta:editing-cycles>
    <meta:editing-duration>PT0.038S</meta:editing-duration>
    <dc:title>PORTARIA GCR N. 260, 30 de setembro de 2025</dc:title>
    <dc:subject>Designação de magistrados</dc:subject>
    <meta:creation-date>2025-09-30T13:08:19</meta:creation-date>
    <meta:document-statistic meta:table-count="0" meta:image-count="0" meta:object-count="0" meta:page-count="2" meta:paragraph-count="14" meta:word-count="296" meta:character-count="1742" meta:non-whitespace-character-count="146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