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ORTARIA GCR N. 259, 26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Tornar sem efeito a Portaria N. 237/2025, no que concerne à designação do Exmo. Juiz do Trabalho Substituto GILBERTO OLIVEIRA FREITAS, para substituir na VARA DO TRABALHO 2ª DO RECIFE, no dia 09/10/2025.</text:p>
      <text:p text:style-name="Standard"/>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26T11:18:22</dc:date>
    <meta:editing-cycles>2</meta:editing-cycles>
    <meta:editing-duration>PT0.044S</meta:editing-duration>
    <dc:title>PORTARIA GCR N. 259, 26 de setembro de 2025</dc:title>
    <dc:subject>Designação de magistrados</dc:subject>
    <meta:creation-date>2025-09-26T11:18:21</meta:creation-date>
    <meta:print-date>2025-09-26T11:18:37.91</meta:print-date>
    <meta:document-statistic meta:table-count="0" meta:image-count="0" meta:object-count="0" meta:page-count="1" meta:paragraph-count="9" meta:word-count="113" meta:character-count="69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