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9" style:family="paragraph" style:parent-style-name="Standard">
      <style:paragraph-properties fo:margin-left="0.3929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.3929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5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8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59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<text:s text:c="5"/>R E S O L V E:</text:span></text:p>
      <text:p text:style-name="P9"/>
      <text:p text:style-name="P10"><text:span text:style-name="T7">DESIGNAR </text:span><text:span text:style-name="T4">o Exmo. Juiz <text:s/>do Trabalho Substituto </text:span><text:span text:style-name="T7">Carlos Antonio Nobrega Filho </text:span><text:span text:style-name="T4">para</text:span><text:span text:style-name="T7"> ATUAR</text:span><text:span text:style-name="T4"> na </text:span><text:span text:style-name="T7">3ª Vara do Trabalho de Olinda no período de 29/10 a</text:span><text:span text:style-name="T6"> 08/11/2024, </text:span><text:span text:style-name="T3">em razão de afastamento legal do Juiz Titular da referida Unidade Judiciária</text:span><text:span text:style-name="T7">.</text:span><text:span text:style-name="T6"> <text:s text:c="4"/></text:span></text:p>
      <text:p text:style-name="P11"/>
      <text:p text:style-name="P10"><text:span text:style-name="T6">DESIGNAR</text:span><text:span text:style-name="T3"> as Exmas. Juízas do Trabalho Substitutas abaixo relacionadas para</text:span><text:span text:style-name="T4"> <text:s/></text:span><text:span text:style-name="T7">ATUAR</text:span><text:span text:style-name="T4"> </text:span><text:span text:style-name="T3">na </text:span><text:span text:style-name="T6">2ª Vara do Trabalho de Jaboatão</text:span><text:span text:style-name="T3">, </text:span><text:span text:style-name="T6">no período da tarde</text:span><text:span text:style-name="T3">, </text:span><text:span text:style-name="T6">nos dias que indica</text:span><text:span text:style-name="T3">, em razão de afastamento legal da Juíza Titular da referida Unidade Judiciária:</text:span></text:p>
      <text:p text:style-name="P12"><text:span text:style-name="T6">- Sandra Mara Freitas Alves: dia 06/11/2024,</text:span></text:p>
      <text:p text:style-name="P12"><text:span text:style-name="T6">- Pollyanna Nunes Araujo: dia 07/11/2024; e,</text:span></text:p>
      <text:p text:style-name="P12"><text:span text:style-name="T6">- Tainá Angeiras Gomes dos Santos: dias 08, 13 e 14/11/2024.</text:span></text:p>
      <text:p text:style-name="P10"><text:span text:style-name="T6"><text:s text:c="10"/></text:span></text:p>
      <text:p text:style-name="P13"/>
      <text:p text:style-name="P14"><text:span text:style-name="T6">Dê-se ciência.</text:span></text:p>
      <text:p text:style-name="P15"><text:span text:style-name="T6">Publique-se.</text:span></text:p>
      <text:p text:style-name="P16"/>
      <text:p text:style-name="P17"><text:span text:style-name="T3">Recife, data conforme assinatura eletrônica.</text:span></text:p>
      <text:p text:style-name="P3"><text:span text:style-name="T6"><text:s text:c="22"/></text:span></text:p>
      <text:p text:style-name="P18"><text:span text:style-name="T6"><text:s text:c="48"/>FÁBIO ANDRÉ DE FARIAS</text:span></text:p>
      <text:p text:style-name="P19"><text:span text:style-name="T3">Desembargador Corregedor Regional do TRT-6ª Região</text:span></text:p>
      <text:p text:style-name="P20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07" meta:character-count="1543" meta:non-whitespace-character-count="1085"/>
    <meta:generator>LibreOfficeDev/6.0.5.2$Linux_X86_64 LibreOffice_project/</meta:generator>
  </office:meta>
</office:document-meta>
</file>