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58, 26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PALOMA DANIELE BORGES DOS SANTOS COSTA</text:span>, VARA DO TRABALHO 2ª DE GOIANA, no dia 16/10/2025, em razão de convocação do(a) Juiz(a) Titular para a 2ª Instância desta E. Corte. Em caráter excepcional, fica autorizada a realização na modalidade remota., sem prejuízo de designação anterior.</text:p>
      <text:p text:style-name="Standard"/>
      <text:p text:style-name="Standard"/>
      <text:p text:style-name="Standard"><text:span text:style-name="T1">MARCOS ANTONIO IDALINO CASSIMIRO FILHO</text:span>, VARA DO TRABALHO 2ª DE GOIANA, no dia 20/10/2025, em razão de convocação do(a) Juiz(a) Titular para a 2ª Instância desta E. Corte. Em caráter excepcional, fica autorizada a realização na modalidade remota., sem prejuízo de designação anterior.</text:p>
      <text:p text:style-name="Standard"/>
      <text:p text:style-name="Standard"/>
      <text:p text:style-name="Standard"><text:span text:style-name="T1">FERNANDO SUKEYOSI</text:span>, VARA DO TRABALHO 2ª DE GOIANA, no dia 23/10/2025, em razão de convocação do(a) Juiz(a) Titular para a 2ª Instância desta E. Corte. Em caráter excepcional, fica autorizada a realização na modalidade remot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9-26T09:27:19</dc:date>
    <meta:editing-cycles>2</meta:editing-cycles>
    <meta:editing-duration>PT0.039S</meta:editing-duration>
    <dc:title>PORTARIA GCR N. 258, 26 de setembro de 2025</dc:title>
    <dc:subject>Designação de magistrados</dc:subject>
    <meta:creation-date>2025-09-26T09:27:19</meta:creation-date>
    <meta:document-statistic meta:table-count="0" meta:image-count="0" meta:object-count="0" meta:page-count="1" meta:paragraph-count="12" meta:word-count="223" meta:character-count="1435" meta:non-whitespace-character-count="122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