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</style:style>
    <style:style style:name="P3" style:family="paragraph" style:parent-style-name="Standard">
      <style:paragraph-properties fo:margin-top="0.1665in" fo:margin-bottom="0.111in" loext:contextual-spacing="false" fo:line-height="108%"/>
    </style:style>
    <style:style style:name="P4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5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6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.0693in" fo:margin-top="0.1665in" fo:margin-bottom="0in" loext:contextual-spacing="false" fo:line-height="150%" fo:text-align="justify" style:justify-single-word="false" fo:text-indent="0.02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2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3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5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8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7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8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2"/><text:tab/> <text:s text:c="2"/></text:span><text:span text:style-name="T3"><text:s text:c="3"/></text:span><text:span text:style-name="T4">PORTARIA TRT6 GCR Nº 258/2024 </text:span></text:p>
      <text:p text:style-name="P1"/>
      <text:p text:style-name="P5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5"> FÁBIO ANDRÉ DE FARIAS, </text:span></text:p>
      <text:p text:style-name="P6"/>
      <text:p text:style-name="P7"><text:span text:style-name="T5">R E S O L V E:</text:span></text:p>
      <text:p text:style-name="P9"/>
      <text:p text:style-name="P8"><text:span text:style-name="T5">ALTERAR </text:span><text:span text:style-name="T3">parcialmente a </text:span><text:span text:style-name="T5">PORTARIA TRT6-GCR - Nº. 256/2024 </text:span><text:span text:style-name="T3">no sentido:</text:span></text:p>
      <text:p text:style-name="P8"><text:span text:style-name="T6">ONDE SE LÊ: </text:span><text:span text:style-name="T5">DESIGNAR </text:span><text:span text:style-name="T3">o Exmo. Juiz do Trabalho Substituto JOÃO BATISTA DE OLIVEIRA JUNIOR, </text:span><text:span text:style-name="T5">Dia 28/10/2024, </text:span><text:span text:style-name="T3">para PRESTAR AUXÍLIO, </text:span><text:span text:style-name="T5">sem prejuízo da designação anterior e de 31/10 a 24/11/2024, </text:span><text:span text:style-name="T3">para ATUAR, na 1ª Vara do Trabalho de Olinda, em razão de férias do Juiz Auxiliar fixo da referida Unidade Judiciária. </text:span></text:p>
      <text:p text:style-name="P10"><text:span text:style-name="T6">LEIA-SE: </text:span></text:p>
      <text:p text:style-name="P11"/>
      <text:p text:style-name="P12"><text:span text:style-name="T5">DESIGNAR </text:span><text:span text:style-name="T3">o Exmo. Juiz do Trabalho Substituto </text:span><text:span text:style-name="T5">JOÃO BATISTA DE OLIVEIRA JUNIOR </text:span><text:span text:style-name="T3">para </text:span><text:span text:style-name="T5">ATUAR</text:span><text:span text:style-name="T3"> na 1ª Vara do Trabalho de Olinda </text:span><text:span text:style-name="T5">no dia 28/10/2024, sem prejuízo da designação anterior; e, de 31/10 a 24/11/2024, </text:span><text:span text:style-name="T3">em razão de férias do Juiz Auxiliar fixo da referida Unidade Judiciária. </text:span><text:span text:style-name="T5"><text:s/></text:span></text:p>
      <text:p text:style-name="P13"/>
      <text:p text:style-name="P14"><text:span text:style-name="T5">Dê-se ciência.</text:span></text:p>
      <text:p text:style-name="P15"><text:span text:style-name="T5">Publique-se.</text:span></text:p>
      <text:p text:style-name="P16"/>
      <text:p text:style-name="P17"><text:span text:style-name="T3">Recife, data conforme assinatura eletrônica.</text:span></text:p>
      <text:p text:style-name="P2"><text:span text:style-name="T5"><text:s text:c="48"/>FÁBIO ANDRÉ DE FARIAS</text:span></text:p>
      <text:p text:style-name="P18"><text:span text:style-name="T3">Desembargador Corregedor Regional do TRT-6ª Região</text:span>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14" meta:character-count="1546" meta:non-whitespace-character-count="1120"/>
    <meta:generator>LibreOfficeDev/6.0.5.2$Linux_X86_64 LibreOffice_project/</meta:generator>
  </office:meta>
</office:document-meta>
</file>