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146in" fo:margin-left="0.0208in" fo:margin-top="0in" fo:margin-bottom="0in" fo:break-before="auto" fo:break-after="auto" table:align="left"/>
    </style:style>
    <style:style style:name="Table1.A" style:family="table-column">
      <style:table-column-properties style:column-width="1.7597in"/>
    </style:style>
    <style:style style:name="Table1.B" style:family="table-column">
      <style:table-column-properties style:column-width="1.6667in"/>
    </style:style>
    <style:style style:name="Table1.C" style:family="table-column">
      <style:table-column-properties style:column-width="0.0729in"/>
    </style:style>
    <style:style style:name="Table1.D" style:family="table-column">
      <style:table-column-properties style:column-width="3.1153in"/>
    </style:style>
    <style:style style:name="Table1.1" style:family="table-row">
      <style:table-row-properties style:min-row-height="0.1389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4" style:family="table-row">
      <style:table-row-properties style:min-row-height="0.375in" fo:keep-together="auto"/>
    </style:style>
    <style:style style:name="Table1.6" style:family="table-row">
      <style:table-row-properties style:min-row-height="0.8646in" fo:keep-together="auto"/>
    </style:style>
    <style:style style:name="Table1.7" style:family="table-row">
      <style:table-row-properties fo:keep-together="auto"/>
    </style:style>
    <style:style style:name="Table1.20" style:family="table-row">
      <style:table-row-properties style:min-row-height="0.625in" fo:keep-together="auto"/>
    </style:style>
    <style:style style:name="Table1.23" style:family="table-row">
      <style:table-row-properties style:min-row-height="0.2396in" fo:keep-together="auto"/>
    </style:style>
    <style:style style:name="Table1.40" style:family="table-row">
      <style:table-row-properties style:min-row-height="0.1458in" fo:keep-together="auto"/>
    </style:style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6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6%" fo:text-align="center" style:justify-single-word="false"/>
    </style:style>
    <style:style style:name="P4" style:family="paragraph" style:parent-styl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6" style:family="paragraph" style:parent-style-name="Standard">
      <style:paragraph-properties fo:break-before="auto" fo:break-after="auto" fo:padding="0in" fo:border="none">
        <style:tab-stops>
          <style:tab-stop style:position="2in"/>
        </style:tab-stops>
      </style:paragraph-properties>
    </style:style>
    <style:style style:name="P7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10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1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fo:font-variant="normal" fo:text-transform="none" style:font-name="Verdana" fo:font-size="10pt" fo:background-color="#b6d7a8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</style:style>
    <style:style style:name="P22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3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4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28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9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0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31" style:family="paragraph" style:parent-style-name="Standard">
      <style:paragraph-properties fo:margin-top="0in" fo:margin-bottom="0in" loext:contextual-spacing="false" fo:line-height="100%"/>
    </style:style>
    <style:style style:name="P3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P34" style:family="paragraph" style:parent-style-name="Standard">
      <style:paragraph-properties fo:line-height="106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5" style:family="paragraph" style:parent-style-name="Standard">
      <style:paragraph-properties fo:line-height="106%" fo:text-align="center" style:justify-single-word="false" fo:padding="0in" fo:border="non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36" style:family="paragraph" style:parent-style-name="Standard">
      <style:paragraph-properties fo:line-height="106%" fo:text-align="center" style:justify-single-word="false" fo:padding="0in" fo:border="none"/>
    </style:style>
    <style:style style:name="P37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38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</style:style>
    <style:style style:name="P39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40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41" style:family="paragraph" style:parent-style-name="Standard">
      <style:paragraph-properties fo:margin-left="0in" fo:margin-right="0in" fo:text-align="justify" style:justify-single-word="false" fo:text-indent="0.8752in" style:auto-text-indent="false" fo:break-before="auto" fo:break-after="auto" fo:padding="0in" fo:border="none"/>
    </style:style>
    <style:style style:name="P42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.886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00"/>
    </style:style>
    <style:style style:name="P43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</style:style>
    <style:style style:name="P44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45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P46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style:font-name="Arial" fo:font-size="10pt" style:font-name-asian="Arial1" style:font-size-asian="10pt" style:font-name-complex="Arial1" style:font-size-complex="10pt"/>
    </style:style>
    <style:style style:name="T7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font-variant="normal" fo:text-transform="none" fo:font-weight="bold" style:font-weight-asian="bold"/>
    </style:style>
    <style:style style:name="T9" style:family="text">
      <style:text-properties fo:font-variant="normal" fo:text-transform="none" style:text-underline-style="solid" style:text-underline-width="auto" style:text-underline-color="font-color"/>
    </style:style>
    <style:style style:name="T10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1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4" style:family="text">
      <style:text-properties style:font-name="Verdana" fo:font-size="10pt" style:font-name-asian="Verdana1" style:font-size-asian="10pt" style:font-name-complex="Verdana1" style:font-size-complex="10pt"/>
    </style:style>
    <style:style style:name="T15" style:family="text">
      <style:text-properties fo:color="#3c4043" style:font-name="Verdana" fo:font-size="10pt" style:font-name-asian="Verdana1" style:font-size-asian="10pt" style:font-name-complex="Verdana1" style:font-size-complex="10pt"/>
    </style:style>
    <style:style style:name="T16" style:family="text">
      <style:text-properties style:font-name="Tahoma" fo:font-size="10.5pt" style:font-name-asian="Tahoma1" style:font-size-asian="10.5pt" style:font-name-complex="Tahoma1" style:font-size-complex="10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PORTARIA TRT6-GCR - Nº.</text:span><text:span text:style-name="T13">256</text:span><text:span text:style-name="T2">/2024 </text:span></text:p>
      <text:p text:style-name="P6"><text:span text:style-name="T6"><text:tab/></text:span></text:p>
      <text:p text:style-name="P9"><text:span text:style-name="T4">Com fundamento no inciso VIII do artigo 21 do Regimento Interno desta Corte, combinado com os artigos 1º do Provimento TRT-CRT 01/2019 e 6º da Resolução Administrativa 003/2015, </text:span><text:span text:style-name="T14">o</text:span><text:span text:style-name="T4"> DESEMBARGADOR CORREGEDOR </text:span><text:span text:style-name="T14">REGIONAL DO TRIBUNAL REGIONAL DO TRABALHO DA SEXTA REGIÃO,</text:span><text:span text:style-name="T12"> FÁBIO ANDRÉ DE FARIAS</text:span><text:span text:style-name="T14">,</text:span><text:span text:style-name="T12"> resolve designar</text:span><text:span text:style-name="T14"> as Juízas e os Juízes abaixo relacionadas e relacionados para exercerem a função jurisdicional nas Varas do Trabalho deste E. Tribunal, nos períodos indicados: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4"/>
            <text:p text:style-name="P36"><text:span text:style-name="T7">JUIZ (A)</text:span></text:p>
          </table:table-cell>
          <table:table-cell table:style-name="Table1.A1" table:number-columns-spanned="2" office:value-type="string">
            <text:p text:style-name="P36"><text:span text:style-name="T7">UNIDADE JUDICIÁRIA</text:span></text:p>
          </table:table-cell>
          <table:covered-table-cell/>
          <table:table-cell table:style-name="Table1.A1" office:value-type="string">
            <text:p text:style-name="P36"><text:span text:style-name="T7">DATA/PERÍODO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36"><text:span text:style-name="T14">ALLAN TORRES BELFORT SANTOS</text:span></text:p>
          </table:table-cell>
          <table:table-cell table:style-name="Table1.A1" table:number-rows-spanned="2" office:value-type="string">
            <text:p text:style-name="P10"><text:span text:style-name="T14">VARA DO TRABALHO DE SALGUEIRO</text:span></text:p>
            <text:p text:style-name="P12"/>
          </table:table-cell>
          <table:table-cell table:style-name="Table1.A1" table:number-rows-spanned="2" table:number-columns-spanned="2" office:value-type="string">
            <text:p text:style-name="P11"><text:span text:style-name="T12">De 1º a 29/11/2024, </text:span><text:span text:style-name="T14">para ASSUMIR A TITULARIDADE, em razão de vacância de titularidade da referida Unidade Judiciária.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4" office:value-type="string">
            <text:p text:style-name="P3"><text:span text:style-name="T14">CARLOS ANTONIO NOBREGA FILHO</text:span></text:p>
          </table:table-cell>
          <table:table-cell table:style-name="Table1.A1" table:number-rows-spanned="4" office:value-type="string">
            <text:p text:style-name="P10"><text:span text:style-name="T14">2ª VARA DO TRABALHO DE GOIANA</text:span></text:p>
          </table:table-cell>
          <table:table-cell table:style-name="Table1.A1" table:number-rows-spanned="4" table:number-columns-spanned="2" office:value-type="string">
            <text:p text:style-name="P11"><text:span text:style-name="T12">Dias 20, 21, 27 e 28/11/2024,</text:span><text:span text:style-name="T14"> para ATUAR, em razão de férias da Juíza Titular da referida unidade judiciária </text:span>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2" office:value-type="string">
            <text:p text:style-name="P3"><text:span text:style-name="T14">DIEGO TAGLIETTI SALES</text:span></text:p>
          </table:table-cell>
          <table:table-cell table:style-name="Table1.A1" office:value-type="string">
            <text:p text:style-name="P10"><text:span text:style-name="T14">1ª e 2ª VARAS DO TRABALHO DE PAULISTA</text:span></text:p>
          </table:table-cell>
          <table:table-cell table:style-name="Table1.A1" table:number-columns-spanned="2" office:value-type="string">
            <text:p text:style-name="P11"><text:span text:style-name="T12">De 04/11 a 28/11/2024, </text:span><text:span text:style-name="T14">para ATUAR</text:span><text:span text:style-name="T12">, </text:span><text:span text:style-name="T14">de forma compartilhada,</text:span><text:span text:style-name="T12"> </text:span><text:span text:style-name="T14">em razão do que consta no proad 22001/2023.</text:span></text:p>
          </table:table-cell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10"><text:span text:style-name="T14">VARA ÚNICA DO TRABALHO DE TIMBAÚBA</text:span></text:p>
          </table:table-cell>
          <table:table-cell table:style-name="Table1.A1" table:number-columns-spanned="2" office:value-type="string">
            <text:p text:style-name="P11"><text:span text:style-name="T12">De 29/11 a 18/12/2024, </text:span><text:span text:style-name="T14">para SUBSTITUIR, em razão de férias da Juíza Titular da referida Unidade Judiciária.</text:span></text:p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32"><text:span text:style-name="T14">GUSTAVO ELIAS DE MORAIS FREITAS</text:span></text:p>
          </table:table-cell>
          <table:table-cell table:style-name="Table1.A1" office:value-type="string">
            <text:p text:style-name="P10"><text:span text:style-name="T14">VARA ÚNICA </text:span></text:p>
            <text:p text:style-name="P10"><text:span text:style-name="T14">DO TRABALHO DE BELO JARDIM</text:span></text:p>
          </table:table-cell>
          <table:table-cell table:style-name="Table1.A1" table:number-columns-spanned="2" office:value-type="string">
            <text:p text:style-name="P11"><text:span text:style-name="T12">De 05/11 a 29/11/2024, </text:span><text:span text:style-name="T14">para SUBSTITUIR, em razão de afastamento legal da Juíza Titular da referida Unidade Judiciária. 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14">3ª VARA DO TRABALHO DO CABO DE SANTO AGOSTINHO</text:span></text:p>
          </table:table-cell>
          <table:table-cell table:style-name="Table1.A1" table:number-columns-spanned="2" office:value-type="string">
            <text:p text:style-name="P11"><text:span text:style-name="T12">Dias 05, 12, 19 e 26/11/2024, sem prejuízo da designação anterior, </text:span><text:span text:style-name="T14">para PRESTAR AUXÍLIO, na referida Unidade Judiciária, </text:span><text:span text:style-name="T12">sem prejuízo da designação anterior</text:span><text:span text:style-name="T14">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14">VARA ÚNICA DO TRABALHO DE PALMARES</text:span></text:p>
          </table:table-cell>
          <table:table-cell table:style-name="Table1.A1" table:number-columns-spanned="2" office:value-type="string">
            <text:p text:style-name="P11"><text:span text:style-name="T12">Dia 06/12/2024, </text:span><text:span text:style-name="T14">para prestar auxílio.</text:span></text:p>
          </table:table-cell>
          <table:covered-table-cell/>
        </table:table-row>
        <text:soft-page-break/>
        <table:table-row table:style-name="Table1.1">
          <table:table-cell table:style-name="Table1.A1" table:number-rows-spanned="3" office:value-type="string">
            <text:p text:style-name="P16"><text:span text:style-name="T14">HANTONY CASSIO FERREIRA DA COSTA</text:span></text:p>
          </table:table-cell>
          <table:table-cell table:style-name="Table1.A1" office:value-type="string">
            <text:p text:style-name="P10"><text:span text:style-name="T14">20ª VARA DO TRABALHO DE RECIFE</text:span></text:p>
          </table:table-cell>
          <table:table-cell table:style-name="Table1.A1" table:number-columns-spanned="2" office:value-type="string">
            <text:p text:style-name="P11"><text:span text:style-name="T12">Dia 12/11/2024, </text:span><text:span text:style-name="T14">para ATUAR, em razão de afastamento legal da Juíza Titular da referi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14">2ª VARA DO TRABALHO DE JABOATÃO DOS GUARARAPES</text:span></text:p>
          </table:table-cell>
          <table:table-cell table:style-name="Table1.A1" table:number-columns-spanned="2" office:value-type="string">
            <text:p text:style-name="P11"><text:span text:style-name="T12">Dias 14 e 15/11/2024, </text:span><text:span text:style-name="T14">para ATUAR, em razão de afastamento legal da Juíza Titular da referi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14">2ª VARA DO TRABALHO DE RECIFE</text:span></text:p>
          </table:table-cell>
          <table:table-cell table:style-name="Table1.A1" table:number-columns-spanned="2" office:value-type="string">
            <text:p text:style-name="P11"><text:span text:style-name="T12">Dia 21/11/2024, </text:span><text:span text:style-name="T14">para PRESTAR AUXÍLIO, na referida Unidade Judiciária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6"><text:span text:style-name="T14">JACKSON ISZCZUK ALMEIDA BRYK</text:span></text:p>
          </table:table-cell>
          <table:table-cell table:style-name="Table1.A1" office:value-type="string">
            <text:p text:style-name="P10"><text:span text:style-name="T14"><text:s/>VARA ÚNICA DO TRABALHO DE BARREIROS </text:span></text:p>
          </table:table-cell>
          <table:table-cell table:style-name="Table1.A1" table:number-columns-spanned="2" office:value-type="string">
            <text:p text:style-name="P11"><text:span text:style-name="T12">De 31/10 a 29/11/2024, </text:span><text:span text:style-name="T14">para SUBSTITUIR, em razão de afastamento legal da Juíza Titular da referida unidade judiciária.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6"><text:span text:style-name="T14">JOAO BATISTA DE OLIVEIRA JUNIOR</text:span></text:p>
          </table:table-cell>
          <table:table-cell table:style-name="Table1.A1" office:value-type="string">
            <text:p text:style-name="P10"><text:span text:style-name="T14">1ª VARA DO TRABALHO DE OLINDA</text:span></text:p>
          </table:table-cell>
          <table:table-cell table:style-name="Table1.A1" table:number-columns-spanned="2" office:value-type="string">
            <text:p text:style-name="P11"><text:span text:style-name="T12">Dia 28/10/2024, </text:span><text:span text:style-name="T14">para PRESTAR AUXÍLIO, </text:span><text:span text:style-name="T12">sem prejuízo da designação anterior e de 31/10 a 24/11/2024, </text:span><text:span text:style-name="T14">para ATUAR, em razão de férias do Juiz Auxiliar fixo da referida Unidade Judiciária. </text:span></text:p>
          </table:table-cell>
          <table:covered-table-cell/>
        </table:table-row>
        <table:table-row table:style-name="Table1.1">
          <table:table-cell table:style-name="Table1.A1" table:number-rows-spanned="8" office:value-type="string">
            <text:p text:style-name="P36"><text:span text:style-name="T14">LYVIA AGRA DE MIRANDA</text:span></text:p>
          </table:table-cell>
          <table:table-cell table:style-name="Table1.A1" table:number-rows-spanned="6" office:value-type="string">
            <text:p text:style-name="P10"><text:span text:style-name="T14">1ª VARA DO TRABALHO DO CABO DE SANTO AGOSTINHO</text:span></text:p>
          </table:table-cell>
          <table:table-cell table:style-name="Table1.A1" table:number-rows-spanned="6" table:number-columns-spanned="2" office:value-type="string">
            <text:p text:style-name="P11"><text:span text:style-name="T12">Dia 29/10/2024,</text:span><text:span text:style-name="T14"> para ATUAR, em razão do Juiz Auxiliar compartilhado ter assumido a titularidade da 2ª Vara do Trabalho do Cabo de Santo <text:s/>Agostinho, face ao afastamento legal do Juiz Titular desta referida Unidade Judicial.</text:span></text:p>
          </table:table-cell>
          <table:covered-table-cell/>
        </table:table-row>
        <text:soft-page-break/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23"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14">3ª VARA DO TRABALHO DE PETROLINA</text:span></text:p>
          </table:table-cell>
          <table:table-cell table:style-name="Table1.A1" table:number-columns-spanned="2" office:value-type="string">
            <text:p text:style-name="P11"><text:span text:style-name="T12">Dias 04, 08 e 11/11/2024, <text:s/></text:span><text:span text:style-name="T14">para PRESTAR AUXÍLIO na referida Unidade Judiciária.</text:span></text:p>
          </table:table-cell>
          <table:covered-table-cell/>
        </table:table-row>
        <text:soft-page-break/>
        <table:table-row table:style-name="Table1.1">
          <table:covered-table-cell/>
          <table:table-cell table:style-name="Table1.A1" office:value-type="string">
            <text:p text:style-name="P10"><text:span text:style-name="T14">VARA ÚNICA DO TRABALHO DE VITÓRIA DE SANTO ANTÃO</text:span></text:p>
          </table:table-cell>
          <table:table-cell table:style-name="Table1.A1" table:number-columns-spanned="2" office:value-type="string">
            <text:p text:style-name="P11"><text:span text:style-name="T12">Dias 07 e 14/11/2024, </text:span><text:span text:style-name="T14">para PRESTAR AUXÍLIO na referida Unidade Judiciária.</text:span></text:p>
            <text:p text:style-name="P13"/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36"><text:span text:style-name="T14">OTAVIO LUCAS DE ARAUJO RANGEL</text:span></text:p>
          </table:table-cell>
          <table:table-cell table:style-name="Table1.A1" table:number-rows-spanned="2" office:value-type="string">
            <text:p text:style-name="P10"><text:span text:style-name="T14"><text:s/>VARA ÚNICA DO TRABALHO DE LIMOEIRO</text:span></text:p>
            <text:p text:style-name="P12"/>
          </table:table-cell>
          <table:table-cell table:style-name="Table1.A1" table:number-rows-spanned="2" table:number-columns-spanned="2" office:value-type="string">
            <text:p text:style-name="P13"/>
            <text:p text:style-name="P11"><text:span text:style-name="T12">DIA 04/11/2024 (telepresencial), </text:span><text:span text:style-name="T14">para ATUAR, em</text:span><text:span text:style-name="T15"> razão </text:span><text:span text:style-name="T14">de convocação da Juíza Titular para atuar no Segundo Grau de Jurisdição e </text:span><text:span text:style-name="T12">De 11 a 29/11/2024, </text:span><text:span text:style-name="T14">para SUBSTITUIR, em face de férias da Juíza Titular <text:s/>da referida unidade judiciária.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36"><text:span text:style-name="T14">PATRICIA FRANCO TRAJANO</text:span></text:p>
          </table:table-cell>
          <table:table-cell table:style-name="Table1.A1" office:value-type="string">
            <text:p text:style-name="P10"><text:span text:style-name="T14">2ª VARA DO TRABALHO DE JABOATÃO DOS GUARARAPES</text:span></text:p>
          </table:table-cell>
          <table:table-cell table:style-name="Table1.A1" table:number-columns-spanned="2" office:value-type="string">
            <text:p text:style-name="P11"><text:span text:style-name="T12">Dias 06, 07 e 08/11/2024, </text:span><text:span text:style-name="T14">para ATUAR, em razão de afastamento legal da Juíza Titular da referi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14">20ª VARA DO TRABALHO DE RECIFE</text:span></text:p>
          </table:table-cell>
          <table:table-cell table:style-name="Table1.A1" table:number-columns-spanned="2" office:value-type="string">
            <text:p text:style-name="P11"><text:span text:style-name="T12">Dia 13/11/2024, </text:span><text:span text:style-name="T14">para ATUAR, em razão de afastamento legal da Juíza Titular da referi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14">2ª VARA DO TRABALHO DE RECIFE</text:span></text:p>
          </table:table-cell>
          <table:table-cell table:style-name="Table1.A1" table:number-columns-spanned="2" office:value-type="string">
            <text:p text:style-name="P11"><text:span text:style-name="T12">Dia 14/11/2024, </text:span><text:span text:style-name="T14">para PRESTAR AUXÍLIO, na referida Unidade Judiciária.</text:span></text:p>
          </table:table-cell>
          <table:covered-table-cell/>
        </table:table-row>
        <text:soft-page-break/>
        <table:table-row table:style-name="Table1.1">
          <table:covered-table-cell/>
          <table:table-cell table:style-name="Table1.A1" office:value-type="string">
            <text:p text:style-name="P10"><text:span text:style-name="T14">6ª VARA DO TRABALHO DE RECIFE</text:span></text:p>
          </table:table-cell>
          <table:table-cell table:style-name="Table1.A1" table:number-columns-spanned="2" office:value-type="string">
            <text:p text:style-name="P11"><text:span text:style-name="T12">Dias 11, 18, 21 e 22/11/2024, </text:span><text:span text:style-name="T14">para PRESTAR AUXÍLIO, na referida Unidade Judiciária.</text:span>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2"/>
            <text:p text:style-name="P3"><text:span text:style-name="T14">PAULA GABRIELA ANDRADE CAVALCANTE</text:span></text:p>
          </table:table-cell>
          <table:table-cell table:style-name="Table1.A1" table:number-rows-spanned="2" office:value-type="string">
            <text:p text:style-name="P10"><text:span text:style-name="T14">1ª e 2ª VARAS DO TRABALHO DO CABO DE SANTO AGOSTINHO </text:span></text:p>
          </table:table-cell>
          <table:table-cell table:style-name="Table1.A1" table:number-rows-spanned="2" table:number-columns-spanned="2" office:value-type="string">
            <text:p text:style-name="P11"><text:span text:style-name="T12">Dias 06, 07, 08, 13, 14, 18, 21, 22, 27, 28 e 29/11/2024, </text:span><text:span text:style-name="T14">para ATUAR de forma compartilhada, em razão do Juiz Auxiliar Fixo compartilhado ter assumido a titularidade da 2ª Vara do Trabalho do Cabo de Santo de Santo Agostinho, em virtude de afastamento legal do Juiz Titular da referida Unidade Judiciária. </text:span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14">POLLYANNA NUNES ARAUJO</text:span></text:p>
          </table:table-cell>
          <table:table-cell table:style-name="Table1.A1" office:value-type="string">
            <text:p text:style-name="P10"><text:span text:style-name="T14">2ª VARA DO TRABALHO DE JABOATÃO DOS GUARARAPES</text:span></text:p>
          </table:table-cell>
          <table:table-cell table:style-name="Table1.A1" table:number-columns-spanned="2" office:value-type="string">
            <text:p text:style-name="P11"><text:span text:style-name="T12">Dias 04, 05, 11, 12 E 13/11/2024, </text:span><text:span text:style-name="T14">para ATUAR, em razão de afastamento legal da Juíza Titular da referida Unidade Judiciária.</text:span></text:p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3"><text:span text:style-name="T14">SANDRA MARA FREITAS ALVES</text:span></text:p>
          </table:table-cell>
          <table:table-cell table:style-name="Table1.A1" office:value-type="string">
            <text:p text:style-name="P10"><text:span text:style-name="T14">5ª VARA DO TRABALHO DE JABOATÃO DOS GUARARAPES</text:span></text:p>
          </table:table-cell>
          <table:table-cell table:style-name="Table1.A1" table:number-columns-spanned="2" office:value-type="string">
            <text:p text:style-name="P11"><text:span text:style-name="T12">Dias 05, 12, 19 e 26/11/2024, </text:span><text:span text:style-name="T14">para PRESTAR AUXÍLIO, na referida Unidade Judiciária.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14">7ª VARA DO TRABALHO DE JABOATÃO DOS GUARARAPES</text:span></text:p>
          </table:table-cell>
          <table:table-cell table:style-name="Table1.A1" table:number-columns-spanned="2" office:value-type="string">
            <text:p text:style-name="P11"><text:span text:style-name="T12">Dias 07, 14, 21 e 28/11/2024, </text:span><text:span text:style-name="T14">para PRESTAR AUXÍLIO, na referida Unidade Judiciária.</text:span></text:p>
          </table:table-cell>
          <table:covered-table-cell/>
        </table:table-row>
        <text:soft-page-break/>
        <table:table-row table:style-name="Table1.1">
          <table:covered-table-cell/>
          <table:table-cell table:style-name="Table1.A1" office:value-type="string">
            <text:p text:style-name="P10"><text:span text:style-name="T14">2ª VARA DO TRABALHO DE RECIFE</text:span></text:p>
          </table:table-cell>
          <table:table-cell table:style-name="Table1.A1" table:number-columns-spanned="2" office:value-type="string">
            <text:p text:style-name="P11"><text:span text:style-name="T12">Dias 18 e 29/11/2024, </text:span><text:span text:style-name="T14">para PRESTAR AUXÍLIO, na referida Unidade Judiciária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14">SUELLEN SAMPAIO DE ANDRADE COELHO</text:span></text:p>
          </table:table-cell>
          <table:table-cell table:style-name="Table1.A1" office:value-type="string">
            <text:p text:style-name="P30"><text:span text:style-name="T14">1ª, 2ª e 3ª VARAS DO TRABALHO DE CARUARU</text:span></text:p>
          </table:table-cell>
          <table:table-cell table:style-name="Table1.A1" table:number-columns-spanned="2" office:value-type="string">
            <text:p text:style-name="P11"><text:span text:style-name="T12">De 28/10 a 29/11/2024, </text:span><text:span text:style-name="T14">para ATUAR, de forma compartilhada, em razão do andamento dos prazos no proad 23292/2024.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14">VALTER HUGO DA NOBREGA ARAUJO</text:span></text:p>
          </table:table-cell>
          <table:table-cell table:style-name="Table1.A1" office:value-type="string">
            <text:p text:style-name="P30"><text:span text:style-name="T14">VARA ÚNICA DO TRABALHO DE PALMARES</text:span></text:p>
          </table:table-cell>
          <table:table-cell table:style-name="Table1.A1" table:number-columns-spanned="2" office:value-type="string">
            <text:p text:style-name="P11"><text:span text:style-name="T12">De 18/11 a 07/12/2024, exceto dia 06/12/2024, </text:span><text:span text:style-name="T14">para SUBSTITUIR, em razão de férias da Juíza Titular da referida Unidade Judiciária.</text:span></text:p>
          </table:table-cell>
          <table:covered-table-cell/>
        </table:table-row>
        <table:table-row table:style-name="Table1.40">
          <table:table-cell table:style-name="Table1.A1" office:value-type="string">
            <text:p text:style-name="P36"><text:span text:style-name="T16">TAYSA QUEIROZ MOTA DE SOUSA BRITO</text:span></text:p>
          </table:table-cell>
          <table:table-cell table:style-name="Table1.A1" office:value-type="string">
            <text:p text:style-name="P10"><text:span text:style-name="T14"><text:s/>VARA ÚNICA DO TRABALHO DE VITÓRIA DE SANTO ANTÃO </text:span></text:p>
          </table:table-cell>
          <table:table-cell table:style-name="Table1.A1" table:number-columns-spanned="2" office:value-type="string">
            <text:p text:style-name="P11"><text:span text:style-name="T12">Dias 21 e 28/11/2024, </text:span><text:span text:style-name="T14">para PRESTAR AUXÍLIO, na referida Unidade Judiciária.</text:span></text:p>
          </table:table-cell>
          <table:covered-table-cell/>
        </table:table-row>
      </table:table>
      <text:p text:style-name="P33"/>
      <text:p text:style-name="P37"/>
      <text:p text:style-name="P37"/>
      <text:p text:style-name="P37"/>
      <text:p text:style-name="P38"><text:span text:style-name="T5"><text:tab/></text:span></text:p>
      <text:p text:style-name="P41"><text:span text:style-name="T8">OBSERVAÇÃO: </text:span><text:span text:style-name="T1">Após a publicação desta Portaria, alterações nas pautas das Unidades Judiciárias, </text:span><text:span text:style-name="T9">quando contempladas com Juiz(a) da Reserva Técnica</text:span><text:span text:style-name="T1">, devem ser comunicadas previamente à Corregedoria, visando a evitar conflito de atribuições e/ou sobrecarga de trabalho para o magistrado(a) designado(a).</text:span></text:p>
      <text:p text:style-name="P41"><text:span text:style-name="T1">Dê-se ciência.</text:span></text:p>
      <text:p text:style-name="P9"><text:span text:style-name="T3">Publique-se.</text:span></text:p>
      <text:p text:style-name="P40"/>
      <text:p text:style-name="P39"><text:span text:style-name="T4">Recife, data conforme assinatura eletrônica.</text:span></text:p>
      <text:p text:style-name="P42"/>
      <text:p text:style-name="P43"><text:span text:style-name="T3"><text:s text:c="35"/></text:span><text:span text:style-name="T12">FÁBIO ANDRÉ DE FARIAS</text:span></text:p>
      <text:p text:style-name="P44"><text:span text:style-name="T4">Desembargador</text:span><text:span text:style-name="T14"> </text:span><text:span text:style-name="T4">Corregedor Regional do TRT-6ª Região</text:span></text:p>
      <text:p text:style-name="P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MP3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weight="bold" style:font-weight-asian="bold"/>
    </style:style>
    <style:style style:name="MT3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5"/></text:span><draw:frame draw:style-name="Mfr1" draw:name="image1.png" text:anchor-type="as-char" svg:width="0.6327in" svg:height="0.5634in" draw:z-index="7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15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8" meta:paragraph-count="91" meta:word-count="956" meta:character-count="6131" meta:non-whitespace-character-count="5089"/>
    <meta:generator>LibreOfficeDev/6.0.5.2$Linux_X86_64 LibreOffice_project/</meta:generator>
  </office:meta>
</office:document-meta>
</file>