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55, 22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JOAO BATISTA DE OLIVEIRA JUNIOR</text:span>, VARA DO TRABALHO DE PESQUEIRA, no dia 26/09/2025, em razão de afastamento legal do(a) juiz(a) auxiliar fixo(a) Em caráter excepcional, fica autorizada a realização de audiência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22T11:10:05</dc:date>
    <meta:editing-cycles>2</meta:editing-cycles>
    <meta:editing-duration>PT0.039S</meta:editing-duration>
    <dc:title>PORTARIA GCR N. 255, 22 de setembro de 2025</dc:title>
    <dc:subject>Designação de magistrados</dc:subject>
    <meta:creation-date>2025-09-22T11:10:05</meta:creation-date>
    <meta:document-statistic meta:table-count="0" meta:image-count="0" meta:object-count="0" meta:page-count="1" meta:paragraph-count="10" meta:word-count="135" meta:character-count="86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