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</style:style>
    <style:style style:name="P3" style:family="paragraph" style:parent-style-name="Standard">
      <style:paragraph-properties fo:margin-top="0.1665in" fo:margin-bottom="0.111in" loext:contextual-spacing="false" fo:line-height="108%"/>
    </style:style>
    <style:style style:name="P4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5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6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3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6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8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8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2"/><text:tab/> <text:s text:c="2"/></text:span><text:span text:style-name="T3"><text:s text:c="3"/></text:span><text:span text:style-name="T4">PORTARIA TRT6 GCR Nº 254/2024 </text:span></text:p>
      <text:p text:style-name="P1"/>
      <text:p text:style-name="P5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6"/>
      <text:p text:style-name="P7"><text:span text:style-name="T5">R E S O L V E:</text:span></text:p>
      <text:p text:style-name="P10"/>
      <text:p text:style-name="P8"><text:span text:style-name="T5">ALTERAR </text:span><text:span text:style-name="T3">parcialmente a </text:span><text:span text:style-name="T5">PORTARIA TRT6-GCR - Nº. 252/2024 </text:span><text:span text:style-name="T3">no sentido:</text:span></text:p>
      <text:p text:style-name="P8"><text:span text:style-name="T3"><text:s/></text:span><text:span text:style-name="T6">ONDE SE LÊ: </text:span><text:span text:style-name="T5">DESIGNAR </text:span><text:span text:style-name="T3">os Exmos. Juízes do Trabalho Substitutos abaixo relacionados para ATUAREM nas formas indicadas abaixo, em razão de afastamento legal da Juíza Designada para as referidas Varas do Trabalho:</text:span></text:p>
      <text:p text:style-name="P8"><text:span text:style-name="T5">Marcos Antonio Idalino Cassimiro Filho: na 2ª Vara do Trabalho do Cabo de Santo Agostinho, no dia 16/10/2024, sem prejuízo da designação anterior; <text:s/></text:span></text:p>
      <text:p text:style-name="P9"><text:span text:style-name="T5">Leandro Fernandez Teixeira Restel: na 2ª Vara do Trabalho do Cabo de Santo Agostinho, no dia 18/10/2024, sem prejuízo da designação anterior. </text:span></text:p>
      <text:p text:style-name="P11"><text:span text:style-name="T6">LEIA-SE: </text:span></text:p>
      <text:p text:style-name="P12"/>
      <text:p text:style-name="P13"><text:span text:style-name="T5">Marcos Antonio Idalino Cassimiro Filho: na 2ª Vara do Trabalho do Cabo de Santo Agostinho, no dia 18/10/2024, sem prejuízo da designação anterior; <text:s/></text:span></text:p>
      <text:p text:style-name="P15"><text:span text:style-name="T5">Leandro Fernandez Teixeira Restel: na 2ª Vara do Trabalho do Cabo de Santo Agostinho, no dia 16/10/2024, sem prejuízo da designação anterior. </text:span></text:p>
      <text:p text:style-name="P16"/>
      <text:p text:style-name="P17"><text:span text:style-name="T5">Dê-se ciência.</text:span></text:p>
      <text:p text:style-name="P18"><text:span text:style-name="T5">Publique-se.</text:span></text:p>
      <text:p text:style-name="P19"/>
      <text:p text:style-name="P20"><text:span text:style-name="T3">Recife, data conforme assinatura eletrônica.</text:span></text:p>
      <text:p text:style-name="P2"><text:span text:style-name="T5"><text:s text:c="48"/>FÁBIO ANDRÉ DE FARIAS</text:span></text:p>
      <text:p text:style-name="P21"><text:span text:style-name="T3">Desembargador Corregedor Regional do TRT-6ª Região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39" meta:character-count="1751" meta:non-whitespace-character-count="1299"/>
    <meta:generator>LibreOfficeDev/6.0.5.2$Linux_X86_64 LibreOffice_project/</meta:generator>
  </office:meta>
</office:document-meta>
</file>