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53, 18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50/2025 do Exmo. Juiz do Trabalho Substituto ARTHUR FERREIRA SOARES onde se lê "...no dia 01/10/2025...", leia-se "...no dia 03/10/2025...".</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18T14:38:33</dc:date>
    <meta:editing-cycles>2</meta:editing-cycles>
    <meta:editing-duration>PT0.283S</meta:editing-duration>
    <dc:title>PORTARIA GCR N. 253, 18 de setembro de 2025</dc:title>
    <dc:subject>Designação de magistrados</dc:subject>
    <meta:creation-date>2025-09-18T14:38:33</meta:creation-date>
    <meta:document-statistic meta:table-count="0" meta:image-count="0" meta:object-count="0" meta:page-count="1" meta:paragraph-count="9" meta:word-count="104" meta:character-count="66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