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</style:style>
    <style:style style:name="P13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20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23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5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52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R E S O L V E:</text:span></text:p>
      <text:p text:style-name="P11"/>
      <text:p text:style-name="P9"><text:span text:style-name="T6">ALTERAR </text:span><text:span text:style-name="T3">parcialmente as </text:span><text:span text:style-name="T6">PORTARIAS TRT6-GCR - Nºs. 200/2024 e 226/2024 </text:span><text:span text:style-name="T3">no sentido de </text:span><text:span text:style-name="T6">DISPENSAR </text:span><text:span text:style-name="T4">a Exma. Juíza <text:s/>do Trabalho Substituta </text:span><text:span text:style-name="T6">Pollyanna Nunes Araujo </text:span><text:span text:style-name="T3">de</text:span><text:span text:style-name="T7"> SUBSTITUIR na Vara do Trabalho de Garanhuns no período de 07 a 13/10/2024; e, ATUAR DE FORMA COMPARTILHADA </text:span><text:span text:style-name="T4">nas</text:span><text:span text:style-name="T7"> 1ª e 2ª Varas do Trabalho do Cabo de Santo Agostinho no período de 14 a 21/10/</text:span><text:span text:style-name="T6">2024</text:span><text:span text:style-name="T7">.</text:span><text:span text:style-name="T6"> <text:s text:c="6"/></text:span></text:p>
      <text:p text:style-name="P13"/>
      <text:p text:style-name="P14"><text:span text:style-name="T7">PRORROGAR A DESIGNAÇÃO </text:span><text:span text:style-name="T4">da Exma. Juíza <text:s/>do Trabalho Substituta </text:span><text:span text:style-name="T7">Paula Gabriela Andrade Cavalcante </text:span><text:span text:style-name="T4">para</text:span><text:span text:style-name="T7"> </text:span><text:span text:style-name="T4">ATUAR na</text:span><text:span text:style-name="T7"> 3ª Vara do Trabalho do Cabo de Santo Agostinho até </text:span><text:span text:style-name="T6">30/10/2024, </text:span><text:span text:style-name="T3">em razão de afastamento legal e férias da Juíza Titular da referida Unidade Judiciária</text:span><text:span text:style-name="T7">.</text:span><text:span text:style-name="T6"> <text:s text:c="4"/></text:span></text:p>
      <text:p text:style-name="P15"/>
      <text:p text:style-name="P12"><text:span text:style-name="T6">DESIGNAR </text:span><text:span text:style-name="T3">a Exma. Juíza do Trabalho Substituta e os Exmos. Juízes do Trabalho Substitutos abaixo relacionados para ATUAREM nas formas indicadas abaixo, em razão de afastamento legal da Juíza Designada para as referidas Varas do Trabalho:</text:span></text:p>
      <text:p text:style-name="P16"><text:span text:style-name="T6">- Marcos Antonio Idalino Cassimiro Filho: na 2ª Vara do Trabalho do Cabo de Santo Agostinho, no dia 16/10/2024, sem prejuízo da designação anterior; <text:s/></text:span></text:p>
      <text:p text:style-name="P16"><text:span text:style-name="T6">- Maria Odete Freire de Araújo: na 1ª Vara do Trabalho do Cabo de Santo Agostinho, no dia 17/10/2024, sem prejuízo da designação anterior; e,.</text:span></text:p>
      <text:p text:style-name="P16"><text:span text:style-name="T6">- Leandro Fernandez Teixeira Restel: na 2ª Vara do Trabalho do Cabo de Santo Agostinho, no dia 18/10/2024, sem prejuízo da designação anterior. </text:span></text:p>
      <text:p text:style-name="P17"/>
      <text:p text:style-name="P17"/>
      <text:p text:style-name="P17"/>
      <text:p text:style-name="P15"/>
      <text:p text:style-name="P10"/>
      <text:p text:style-name="P13"/>
      <text:p text:style-name="P15"/>
      <text:p text:style-name="P19"><text:span text:style-name="T6">Dê-se ciência.</text:span></text:p>
      <text:p text:style-name="P20"><text:span text:style-name="T6">Publique-se.</text:span></text:p>
      <text:p text:style-name="P21"/>
      <text:p text:style-name="P22"><text:span text:style-name="T3">Recife, data conforme assinatura eletrônica.</text:span></text:p>
      <text:p text:style-name="P23"><text:soft-page-break/></text:p>
      <text:p text:style-name="P3"><text:span text:style-name="T6"><text:s text:c="22"/></text:span></text:p>
      <text:p text:style-name="P24"><text:span text:style-name="T6"><text:s text:c="48"/>FÁBIO ANDRÉ DE FARIAS</text:span></text:p>
      <text:p text:style-name="P25"><text:span text:style-name="T3">Desembargador Corregedor Regional do TRT-6ª Região</text:span></text:p>
      <text:p text:style-name="P2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315" meta:character-count="2203" meta:non-whitespace-character-count="1643"/>
    <meta:generator>LibreOfficeDev/6.0.5.2$Linux_X86_64 LibreOffice_project/</meta:generator>
  </office:meta>
</office:document-meta>
</file>