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50, 15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237/2025 do Exmo. Juiz do Trabalho Substituto ARTHUR FERREIRA SOARES onde se lê "...no dia 02/10/2025...", leia-se "...no dia 01/10/2025...".</text:p>
      <text:p text:style-name="Standard"/>
      <text:p text:style-name="Standard"/>
      <text:p text:style-name="P1">2 - Retificar a Portaria N. 237/2025 da Exma. Juíza do Trabalho Substituta CAROLINA DE OLIVEIRA PEDROSA onde se lê "...no dia 01/10/2025...", leia-se "...no dia 02/10/2025...".</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15T14:48:46</dc:date>
    <meta:editing-cycles>2</meta:editing-cycles>
    <meta:editing-duration>PT0.029S</meta:editing-duration>
    <dc:title>PORTARIA GCR N. 250, 15 de setembro de 2025</dc:title>
    <dc:subject>Designação de magistrados</dc:subject>
    <meta:creation-date>2025-09-15T14:48:46</meta:creation-date>
    <meta:document-statistic meta:table-count="0" meta:image-count="0" meta:object-count="0" meta:page-count="1" meta:paragraph-count="10" meta:word-count="131" meta:character-count="83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