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9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3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7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49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<text:s text:c="5"/>R E S O L V E:</text:span></text:p>
      <text:p text:style-name="P9"/>
      <text:p text:style-name="P10"><text:span text:style-name="T7">DESIGNAR </text:span><text:span text:style-name="T4">a Exma. Juíza <text:s/>do Trabalho Substituta </text:span><text:span text:style-name="T7">Sandra Mara Freitas Alves </text:span><text:span text:style-name="T4">para</text:span><text:span text:style-name="T7"> </text:span><text:span text:style-name="T4">RESPONDER pela</text:span><text:span text:style-name="T7"> Vara do Trabalho de Garanhuns no período de 07 a</text:span><text:span text:style-name="T6"> 11/10/2024, sem prejuízo da designação anterior, </text:span><text:span text:style-name="T3">em razão de férias da Juíza Titular da referida Unidade Judiciária</text:span><text:span text:style-name="T7">.</text:span><text:span text:style-name="T6"> <text:s text:c="4"/></text:span></text:p>
      <text:p text:style-name="P10"><text:span text:style-name="T6"><text:s text:c="10"/></text:span></text:p>
      <text:p text:style-name="P11"/>
      <text:p text:style-name="P11"/>
      <text:p text:style-name="P11"/>
      <text:p text:style-name="P12"><text:span text:style-name="T6">Dê-se ciência.</text:span></text:p>
      <text:p text:style-name="P13"><text:span text:style-name="T6">Publique-se.</text:span></text:p>
      <text:p text:style-name="P14"/>
      <text:p text:style-name="P15"><text:span text:style-name="T3">Recife, data conforme assinatura eletrônica.</text:span></text:p>
      <text:p text:style-name="P3"><text:span text:style-name="T6"><text:s text:c="22"/></text:span></text:p>
      <text:p text:style-name="P16"><text:span text:style-name="T6"><text:s text:c="48"/>FÁBIO ANDRÉ DE FARIAS</text:span></text:p>
      <text:p text:style-name="P17"><text:span text:style-name="T3">Desembargador Corregedor Regional do TRT-6ª Região</text:span></text:p>
      <text:p text:style-name="P1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2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1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47" meta:character-count="1185" meta:non-whitespace-character-count="784"/>
    <meta:generator>LibreOfficeDev/6.0.5.2$Linux_X86_64 LibreOffice_project/</meta:generator>
  </office:meta>
</office:document-meta>
</file>