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48, 12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PALOMA DANIELE BORGES DOS SANTOS COSTA</text:span>, VARA DO TRABALHO 14ª DO RECIFE, no dia 02/10/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12T12:58:09</dc:date>
    <meta:editing-cycles>2</meta:editing-cycles>
    <meta:editing-duration>PT0.024S</meta:editing-duration>
    <dc:title>PORTARIA GCR N. 248, 12 de setembro de 2025</dc:title>
    <dc:subject>Designação de magistrados</dc:subject>
    <meta:creation-date>2025-09-12T12:58:09</meta:creation-date>
    <meta:document-statistic meta:table-count="0" meta:image-count="0" meta:object-count="0" meta:page-count="1" meta:paragraph-count="10" meta:word-count="130" meta:character-count="80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