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46, 11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44/2025, no que concerne à designação do Exmo. Juiz do Trabalho Substituto PEDRO IVO LIMA NASCIMENTO, para atuar na VARA DO TRABALHO 4ª DE OLINDA, no dia 23/09/2025.</text:p>
      <text:p text:style-name="Standard"/>
      <text:p text:style-name="P1">2 - Tornar sem efeito a Portaria N. 244/2025, no que concerne à designação da Exma. Juíza do Trabalho Substituta ANA CAROLINA BULHOES CALHEIROS, para atuar na VARA DO TRABALHO 14ª DO RECIFE, no dia 29/09/2025.</text:p>
      <text:p text:style-name="Standard"/>
      <text:p text:style-name="P1">3 - Designar a Exma. Juíza do Trabalho Substituta, abaixo mencionada, para atuar na unidade e data indicadas:</text:p>
      <text:p text:style-name="Standard"/>
      <text:p text:style-name="Standard"/>
      <text:p text:style-name="Standard"><text:span text:style-name="T1">SANDRA MARA FREITAS ALVES</text:span>, VARA DO TRABALHO 4ª DE OLINDA, no dia 23/09/2025, em razão de afastamento legal do(a) juiz(a) auxiliar fixo(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11T15:11:52</dc:date>
    <meta:editing-cycles>2</meta:editing-cycles>
    <meta:editing-duration>PT0.028S</meta:editing-duration>
    <dc:title>PORTARIA GCR N. 246, 11 de setembro de 2025</dc:title>
    <dc:subject>Designação de magistrados</dc:subject>
    <meta:creation-date>2025-09-11T15:11:52</meta:creation-date>
    <meta:document-statistic meta:table-count="0" meta:image-count="0" meta:object-count="0" meta:page-count="1" meta:paragraph-count="12" meta:word-count="195" meta:character-count="11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