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45, 11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42/2025, no que concerne à designação da Exma. Juíza do Trabalho Substituta EVELLYNE FERRAZ CORREIA, para atuar na VARA DO TRABALHO 5ª DO JABOATAO DOS GUARARAPES, no dia 29/09/2025.</text:p>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9-11T13:37:59</dc:date>
    <meta:editing-cycles>2</meta:editing-cycles>
    <meta:editing-duration>PT0.033S</meta:editing-duration>
    <dc:title>PORTARIA GCR N. 245, 11 de setembro de 2025</dc:title>
    <dc:subject>Designação de magistrados</dc:subject>
    <meta:creation-date>2025-09-11T13:37:59</meta:creation-date>
    <meta:document-statistic meta:table-count="0" meta:image-count="0" meta:object-count="0" meta:page-count="1" meta:paragraph-count="9" meta:word-count="115" meta:character-count="71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