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45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<text:s text:c="5"/>R E S O L V E:</text:span></text:p>
      <text:p text:style-name="P9"/>
      <text:p text:style-name="P10"><text:span text:style-name="T7">DESIGNAR </text:span><text:span text:style-name="T4">a Exma. Juíza <text:s/>do Trabalho Substituta </text:span><text:span text:style-name="T7">Suellen Sampaio de Andrade Coelho </text:span><text:span text:style-name="T4">para</text:span><text:span text:style-name="T7"> </text:span><text:span text:style-name="T4">ATUAR de forma compartilhada nas</text:span><text:span text:style-name="T7"> 1ª, 2ª e 3ª Varas do Trabalho de Caruaru no período de 07 a</text:span><text:span text:style-name="T6"> 25/10/2024, </text:span><text:span text:style-name="T3">em razão do andamento dos prazos no proad 23292/2024</text:span><text:span text:style-name="T7">.</text:span><text:span text:style-name="T6"> <text:s text:c="4"/></text:span></text:p>
      <text:p text:style-name="P10"><text:span text:style-name="T6"><text:s text:c="10"/></text:span></text:p>
      <text:p text:style-name="P11"/>
      <text:p text:style-name="P11"/>
      <text:p text:style-name="P11"/>
      <text:p text:style-name="P12"><text:span text:style-name="T6">Dê-se ciência.</text:span></text:p>
      <text:p text:style-name="P13"><text:span text:style-name="T6">Publique-se.</text:span></text:p>
      <text:p text:style-name="P14"/>
      <text:p text:style-name="P15"><text:span text:style-name="T3">Recife, data conforme assinatura eletrônica.</text:span></text:p>
      <text:p text:style-name="P3"><text:span text:style-name="T6"><text:s text:c="22"/></text:span></text:p>
      <text:p text:style-name="P16"><text:span text:style-name="T6"><text:s text:c="48"/>FÁBIO ANDRÉ DE FARIAS</text:span></text:p>
      <text:p text:style-name="P17"><text:span text:style-name="T3">Desembargador Corregedor Regional do TRT-6ª Região</text:span></text:p>
      <text:p text:style-name="P1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48" meta:character-count="1171" meta:non-whitespace-character-count="769"/>
    <meta:generator>LibreOfficeDev/6.0.5.2$Linux_X86_64 LibreOffice_project/</meta:generator>
  </office:meta>
</office:document-meta>
</file>