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44, 11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42/2025 da Exma. Juíza do Trabalho Substituta LYVIA AGRA DE MIRANDA onde se lê "...VARA DO TRABALHO 5ª DO RECIFE...", leia-se "...VARA DO TRABALHO 5ª DO JABOATAO DOS GUARARAPES...".</text:p>
      <text:p text:style-name="Standard"/>
      <text:p text:style-name="Standard"/>
      <text:p text:style-name="P1">2 - Retificar a Portaria N. 242/2025 da Exma. Juíza do Trabalho Substituta LYVIA AGRA DE MIRANDA onde se lê "...VARA DO TRABALHO 5ª DO RECIFE...", leia-se "...VARA DO TRABALHO 5ª DO JABOATAO DOS GUARARAPES...".</text:p>
      <text:p text:style-name="Standard"/>
      <text:p text:style-name="Standard"/>
      <text:p text:style-name="P1">3 - Designar os Exmos. Juízes do Trabalho Substitutos, abaixo mencionados, para atuar nas unidades e datas indicadas:</text:p>
      <text:p text:style-name="Standard"/>
      <text:p text:style-name="Standard"/>
      <text:p text:style-name="Standard"><text:span text:style-name="T1">LYVIA AGRA DE MIRANDA</text:span>, VARA DO TRABALHO 4ª DE OLINDA, no dia 19/09/2025, em razão de afastamento legal do(a) juiz(a) auxiliar fixo(a).</text:p>
      <text:p text:style-name="Standard"/>
      <text:p text:style-name="Standard"/>
      <text:p text:style-name="Standard"><text:span text:style-name="T1">EDSON LUIS BRYK</text:span>, VARA DO TRABALHO 14ª DO RECIFE, no dia 22/09/2025, em razão de convocação do(a) Juiz(a) Titular para a 2ª Instância desta E. Corte, sem prejuízo de designação anterior.</text:p>
      <text:p text:style-name="Standard"/>
      <text:p text:style-name="Standard"/>
      <text:p text:style-name="Standard"><text:span text:style-name="T1">PEDRO IVO LIMA NASCIMENTO</text:span>, VARA DO TRABALHO 4ª DE OLINDA, no dia 23/09/2025, em razão de afastamento legal do(a) juiz(a) auxiliar fixo(a), sem prejuízo de designação anterior.</text:p>
      <text:p text:style-name="Standard"/>
      <text:p text:style-name="Standard"/>
      <text:p text:style-name="Standard"><text:span text:style-name="T1">ANA CAROLINA BULHOES CALHEIROS</text:span>, VARA DO TRABALHO 14ª DO RECIFE, no dia 29/09/2025, em razão de convocação do(a) titular, coincidindo, em parte, com férias do(a) auxiliar, sem prejuízo de designação anterior.</text:p>
      <text:p text:style-name="Standard"/>
      <text:p text:style-name="Standard"/>
      <text:p text:style-name="Standard"><text:span text:style-name="T1">ROBERTA VANCE HARROP</text:span>, VARA DO TRABALHO 14ª DO RECIFE, no dia 30/09/2025, em razão de convocação do(a) titular, coincidindo, em parte, com férias do(a) auxiliar, sem prejuízo de designação anterior.</text:p>
      <text:p text:style-name="Standard"/>
      <text:p text:style-name="Standard"/>
      <text:p text:style-name="Standard"><text:soft-page-break/><text:span text:style-name="T1">MARIANA DE CARVALHO MILET</text:span>, VARA DO TRABALHO 4ª DE OLINDA, no dia 30/09/2025, em razão de afastamento legal do(a) juiz(a) auxiliar fixo(a), sem prejuízo de designação anterior.</text:p>
      <text:p text:style-name="Standard"/>
      <text:p text:style-name="Standard"/>
      <text:p text:style-name="Standard"><text:span text:style-name="T1">EDGAR GURJAO WANDERLEY NETO</text:span>, VARA DO TRABALHO 14ª DO RECIFE, no dia 01/10/2025, em razão de convocação do(a) titular, coincidindo, em parte, com férias do(a) auxiliar, sem prejuízo de designação anterior.</text:p>
      <text:p text:style-name="Standard"/>
      <text:p text:style-name="Standard"/>
      <text:p text:style-name="Standard"><text:span text:style-name="T1">CARLOS ANTONIO NOBREGA FILHO</text:span>, VARA DO TRABALHO 4ª DE OLINDA, no dia 02/10/2025, em razão de afastamento legal do(a) juiz(a) auxiliar fixo(a).</text:p>
      <text:p text:style-name="Standard"/>
      <text:p text:style-name="Standard"/>
      <text:p text:style-name="Standard"><text:span text:style-name="T1">JOSE AUGUSTO SEGUNDO NETO</text:span>, VARA DO TRABALHO 14ª DO RECIFE, no dia 06/10/2025, em razão de convocação do(a) titular, coincidindo, em parte, com férias do(a) auxiliar.</text:p>
      <text:p text:style-name="Standard"/>
      <text:p text:style-name="Standard"/>
      <text:p text:style-name="Standard"><text:span text:style-name="T1">CARLOS ANTONIO NOBREGA FILHO</text:span>, VARA DO TRABALHO 14ª DO RECIFE, de 07/10/2025 a 08/10/2025, em razão de convocação do(a) titular, coincidindo, em parte, com férias do(a) auxiliar.</text:p>
      <text:p text:style-name="Standard"/>
      <text:p text:style-name="Standard"/>
      <text:p text:style-name="Standard"><text:span text:style-name="T1">CAROLINA DE OLIVEIRA PEDROSA</text:span>, VARA DO TRABALHO 14ª DO RECIFE, no dia 13/10/2025, em razão de convocação do(a) titular, coincidindo, em parte, com férias do(a) auxiliar, sem prejuízo de designação anterior.</text:p>
      <text:p text:style-name="Standard"/>
      <text:p text:style-name="Standard"/>
      <text:p text:style-name="Standard"><text:span text:style-name="T1">MARIANA DE CARVALHO MILET</text:span>, VARA DO TRABALHO 14ª DO RECIFE, no dia 14/10/2025, em razão de convocação do(a) titular, coincidindo, em parte, com férias do(a) auxiliar, sem prejuízo de designação anterior.</text:p>
      <text:p text:style-name="Standard"/>
      <text:p text:style-name="Standard"/>
      <text:p text:style-name="Standard"><text:span text:style-name="T1">JOSE AUGUSTO SEGUNDO NETO</text:span>, VARA DO TRABALHO 14ª DO RECIFE, no dia 15/10/2025, em razão de convocação do(a) titular, coincidindo, em parte, com férias do(a) auxiliar.</text:p>
      <text:p text:style-name="Standard"/>
      <text:p text:style-name="Standard"/>
      <text:p text:style-name="Standard"><text:span text:style-name="T1">EDSON LUIS BRYK</text:span>, VARA DO TRABALHO 14ª DO RECIFE, no dia 20/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text:soft-page-break/></text:p>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11T11:47:58</dc:date>
    <meta:editing-cycles>2</meta:editing-cycles>
    <meta:editing-duration>PT0.071S</meta:editing-duration>
    <dc:title>PORTARIA GCR N. 244, 11 de setembro de 2025</dc:title>
    <dc:subject>Designação de magistrados</dc:subject>
    <meta:creation-date>2025-09-11T11:47:58</meta:creation-date>
    <meta:document-statistic meta:table-count="0" meta:image-count="0" meta:object-count="0" meta:page-count="3" meta:paragraph-count="25" meta:word-count="559" meta:character-count="3546" meta:non-whitespace-character-count="301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