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B70000018FCB1F0CF7.png" manifest:media-type="image/png"/>
  <manifest:file-entry manifest:full-path="Pictures/10000001000000680000003995CF3B57.png" manifest:media-type="image/png"/>
  <manifest:file-entry manifest:full-path="Pictures/100000010000004F00000056B301A4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13.97cm" fo:margin-top="0.071cm" fo:margin-bottom="0cm" style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normal1">
      <style:paragraph-properties fo:margin-left="13.97cm" fo:margin-top="0.071cm" fo:margin-bottom="0cm" style:contextual-spacing="false" fo:line-height="100%" fo:orphans="0" fo:widows="0" fo:text-indent="0cm" style:auto-text-indent="false"/>
    </style:style>
    <style:style style:name="P3" style:family="paragraph" style:parent-style-name="normal1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4" style:family="paragraph" style:parent-style-name="normal1">
      <style:paragraph-properties fo:text-align="end" style:justify-single-word="false"/>
    </style:style>
    <style:style style:name="P5" style:family="paragraph" style:parent-style-name="normal1">
      <style:paragraph-properties fo:line-height="100%" fo:text-align="center" style:justify-single-word="false" fo:orphans="0" fo:widows="0"/>
      <style:text-properties fo:font-size="15pt" fo:font-weight="bold" style:font-size-asian="15pt" style:font-weight-asian="bold" style:font-size-complex="15pt"/>
    </style:style>
    <style:style style:name="P6" style:family="paragraph" style:parent-style-name="normal1">
      <style:paragraph-properties fo:line-height="100%" fo:text-align="center" style:justify-single-word="false" fo:orphans="0" fo:widows="0"/>
    </style:style>
    <style:style style:name="P7" style:family="paragraph" style:parent-style-name="normal1">
      <style:paragraph-properties fo:line-height="100%" fo:text-align="center" style:justify-single-word="false"/>
    </style:style>
    <style:style style:name="P8" style:family="paragraph" style:parent-style-name="normal1">
      <style:paragraph-properties fo:line-height="100%" fo:text-align="center" style:justify-single-word="false" fo:text-indent="0cm" style:auto-text-indent="false"/>
    </style:style>
    <style:style style:name="P9" style:family="paragraph" style:parent-style-name="normal1">
      <style:paragraph-properties fo:margin-left="1cm" fo:margin-right="0.998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normal1">
      <style:paragraph-properties fo:margin-top="0cm" fo:margin-bottom="0.21cm" style:contextual-spacing="false" fo:line-height="100%" fo:text-align="justify" style:justify-single-word="false" fo:text-indent="2.469cm" style:auto-text-indent="false"/>
    </style:style>
    <style:style style:name="P11" style:family="paragraph" style:parent-style-name="normal1" style:master-page-name="Standard">
      <style:paragraph-properties style:page-number="1"/>
      <style:text-properties fo:font-size="9pt" fo:font-weight="bold" style:font-size-asian="9pt" style:font-weight-asian="bold" style:font-size-complex="9pt"/>
    </style:style>
    <style:style style:name="P12" style:family="paragraph" style:parent-style-name="normal1">
      <style:paragraph-properties fo:margin-top="0.423cm" fo:margin-bottom="0.282cm" style:contextual-spacing="false" fo:line-height="105%" fo:text-align="center" style:justify-single-word="false"/>
    </style:style>
    <style:style style:name="P13" style:family="paragraph" style:parent-style-name="normal1">
      <style:paragraph-properties fo:margin-top="0.423cm" fo:margin-bottom="0.423cm" style:contextual-spacing="false" fo:line-height="115%" fo:text-align="center" style:justify-single-word="false"/>
    </style:style>
    <style:style style:name="P14" style:family="paragraph" style:parent-style-name="normal1">
      <style:paragraph-properties fo:margin-top="0.423cm" fo:margin-bottom="0.423cm" style:contextual-spacing="false" fo:line-height="115%" fo:text-align="justify" style:justify-single-word="false" fo:text-indent="0.071cm" style:auto-text-indent="false"/>
    </style:style>
    <style:style style:name="P15" style:family="paragraph" style:parent-style-name="normal1">
      <style:paragraph-properties fo:margin-top="0.423cm" fo:margin-bottom="0.423cm" style:contextual-spacing="false" fo:line-height="115%" fo:text-align="justify" style:justify-single-word="false"/>
    </style:style>
    <style:style style:name="P16" style:family="paragraph" style:parent-style-name="normal1">
      <style:paragraph-properties fo:margin-top="0.423cm" fo:margin-bottom="0.423cm" style:contextual-spacing="false" fo:line-height="115%" fo:text-align="justify" style:justify-single-word="false"/>
      <style:text-properties officeooo:paragraph-rsid="00129697"/>
    </style:style>
    <style:style style:name="P17" style:family="paragraph" style:parent-style-name="normal1">
      <style:paragraph-properties fo:margin-top="0cm" fo:margin-bottom="0.21cm" style:contextual-spacing="false" fo:line-height="100%" fo:text-align="justify" style:justify-single-word="false" fo:text-indent="2.469cm" style:auto-text-indent="false"/>
      <style:text-properties fo:font-size="10pt" style:font-size-asian="10pt" style:font-size-complex="10pt"/>
    </style:style>
    <style:style style:name="P18" style:family="paragraph" style:parent-style-name="normal1">
      <style:paragraph-properties fo:margin-left="1cm" fo:margin-right="0.998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normal1">
      <style:paragraph-properties fo:margin-left="1.221cm" fo:line-height="150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0" style:family="paragraph" style:parent-style-name="normal1">
      <style:paragraph-properties fo:margin-left="1.221cm" fo:line-height="150%" fo:text-align="center" style:justify-single-word="false" fo:orphans="0" fo:widows="0" fo:text-indent="0cm" style:auto-text-indent="false"/>
    </style:style>
    <style:style style:name="P21" style:family="paragraph" style:parent-style-name="normal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>
      <loext:graphic-properties draw:fill="none"/>
      <style:paragraph-properties fo:text-align="start"/>
    </style:style>
    <style:style style:name="P23" style:family="paragraph">
      <loext:graphic-properties draw:fill="solid" draw:fill-color="#4f81bd"/>
      <style:paragraph-properties fo:text-align="start"/>
    </style:style>
    <style:style style:name="P24" style:family="paragraph">
      <loext:graphic-properties draw:fill="bitmap" draw:fill-image-name="msFillBitmap_20_1" style:repeat="stretch"/>
      <style:paragraph-properties fo:text-align="start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officeooo:rsid="00120e1b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officeooo:rsid="001365c0" style:font-name-asian="Times New Roman1" style:font-size-asian="10pt" style:font-weight-asian="bold" style:font-name-complex="Times New Roman1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color="#ff0000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2.013cm" fo:min-width="21.539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none" svg:stroke-width="0cm" draw:fill="solid" draw:fill-color="#4f81bd" draw:textarea-vertical-align="top" draw:auto-grow-height="false" fo:min-height="1.873cm" fo:min-width="21.541cm" fo:padding-top="0cm" fo:padding-bottom="0cm" fo:padding-left="0cm" fo:padding-right="0cm" fo:wrap-option="wrap" loext:decorative="false" style:run-through="background">
        <loext:fill-complex-color loext:theme-type="accent1" loext:color-type="theme"/>
      </style:graphic-properties>
    </style:style>
    <style:style style:name="gr5" style:family="graphic" style:parent-style-name="Frame">
      <style:graphic-properties draw:stroke="none" svg:stroke-width="0cm" draw:fill="bitmap" draw:fill-image-name="msFillBitmap_20_1" style:repeat="stretch" draw:textarea-vertical-align="middle" draw:auto-grow-height="false" fo:min-height="1.909cm" fo:min-width="21.539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5"/>
      <text:p text:style-name="P12" loext:marker-style-name="T12"><text:span text:style-name="T6">    </text:span><text:span text:style-name="T7">PORTARIA TRT6 GCR    Nº </text:span><text:span text:style-name="T8">2</text:span><text:span text:style-name="T9">4</text:span><text:span text:style-name="T8">3</text:span><text:span text:style-name="T7">/2025</text:span></text:p>
      <text:p text:style-name="P12" loext:marker-style-name="T10"><text:span text:style-name="T7">PROAD 17102/2025</text:span><text:span text:style-name="T7"/></text:p>
      <text:p text:style-name="P13" loext:marker-style-name="T13"><text:span text:style-name="T12"><text:line-break/></text:span><text:span text:style-name="T11"> <text:s text:c="53"/>O EXCELENTÍSSIMO SENHOR DESEMBARGADOR CORREGEDOR REGIONAL DO TRT DA SEXTA REGIÃO, PAULO DIAS DE ALCÂNTARA, </text:span><text:span text:style-name="T10">no uso de suas atribuições legais e regimentais, considerando o previsto nos</text:span><text:span text:style-name="T11"> ATOS TRT GP nºs 425/2013, 376/2019, 103/2023 e 362/2024,</text:span></text:p>
      <text:p text:style-name="P14" loext:marker-style-name="T10"><text:span text:style-name="T11"><text:s text:c="57"/>R E S O L V E:</text:span><text:span text:style-name="T11"/></text:p>
      <text:p text:style-name="P15" loext:marker-style-name="T14"><text:span text:style-name="T14"><text:line-break/></text:span><text:span text:style-name="T14"/></text:p>
      <text:p text:style-name="P16" loext:marker-style-name="T15"><text:span text:style-name="T14"><text:tab/></text:span><text:span text:style-name="T15"><text:tab/></text:span><text:span text:style-name="T16">I – </text:span><text:span text:style-name="T17">DESIGNAR </text:span><text:span text:style-name="T16">as servidoras e servidores </text:span><text:span text:style-name="T17">NADJA CRISTINA FREITAS DE HOLANDA</text:span><text:span text:style-name="T16"> (Técnica Judiciária, Assessora de Gabinete, matrícula nº 1928), </text:span><text:span text:style-name="T17">ÍRCIA SANTOS BEZERRA</text:span><text:span text:style-name="T16"> (Analista Judiciária, matrícula nº 7306), <text:s/></text:span><text:span text:style-name="T17">BERNARDO ALMEIDA TIGRE</text:span><text:span text:style-name="T16"> (Analista Judiciário, Área Administrativa,</text:span><text:span text:style-name="T18"> </text:span><text:span text:style-name="T16">matrícula n.º 7579), </text:span><text:span text:style-name="T17">HENRIQUE BEZERRA VALENÇA</text:span><text:span text:style-name="T16"> (Técnico Judiciário, matrícula n.º 308600003003, Assistente Secretário da Corregedoria), lotados na Corregedoria, além de </text:span><text:span text:style-name="T17">Maurício Pereira de Araújo</text:span><text:span text:style-name="T16"> (Motorista requisitado, matrícula n.º 4073-0) e </text:span><text:span text:style-name="T17">ARTHUR GUILHERME VIRGÍNIO DA SILVA </text:span><text:span text:style-name="T16">(Motorista terceirizado, matrícula nº 161303) ambos lotados na Seção de Transportes, para integrarem a equipe que acompanhará o Desembargador Corregedor, </text:span><text:span text:style-name="T17">PAULO ALCÂNTARA</text:span><text:span text:style-name="T16">, na Correição Ordinária que se realizará na <text:s/>Vara do Trabalho de Timbaúba/PE (no dia 18.09.2025) e na Correição Ordinária que se realizará na 1ª e 2ª Vara do Trabalho de Nazaré da Mata/PE (no dia 19.09.2025), com deslocamento nos percursos Recife-Nazaré da Mata- Timbaúba-Recife (exclusivamente por meio de veículo oficial);</text:span></text:p>
      <text:p text:style-name="P14" loext:marker-style-name="T16"><text:span text:style-name="T16">II –</text:span><text:span text:style-name="T17"> CONCEDER, </text:span><text:span text:style-name="T16">aos servidores acima designados, bem como ao Desembargador Corregedor, </text:span><text:span text:style-name="T17">01 (uma) diária integral, mais 01 (uma) meia diária, </text:span><text:span text:style-name="T16">relacionados ao período de 18/09/2025 e 19/09/2025 . Os valores das diárias aos servidores terão como base o estabelecido no § 1.º do art. 5.º do ATO TRT-GP n.º 425/2013, vez que prestarão assistência direta ao Corregedor durante as Correições Ordinárias.</text:span></text:p>
      <text:p text:style-name="P10" loext:marker-style-name="T16"><text:span text:style-name="T17">III - </text:span><text:span text:style-name="T16">O valor da diária do motorista </text:span><text:span text:style-name="T17">ARTHUR GUILHERME VIRGÍNIO DA SILVA</text:span><text:span text:style-name="T16"> terá como base o contrato firmado pela empresa terceirizada empregadora do referido motorista com este Regional, nos termos do PROAD nº 9803/2023.</text:span></text:p>
      <text:p text:style-name="P17" loext:marker-style-name="T16"/>
      <text:p text:style-name="P8" loext:marker-style-name="T16"><text:span text:style-name="T16">Dê-se ciência e cumpra-se.</text:span><text:span text:style-name="T16"/></text:p>
      <text:p text:style-name="P19" loext:marker-style-name="T16"/>
      <text:p text:style-name="P20" loext:marker-style-name="T16"><text:span text:style-name="T16">Recife, data conforme assinatura eletrônica.</text:span><text:span text:style-name="T16"/></text:p>
      <text:p text:style-name="P18" loext:marker-style-name="T16"><text:soft-page-break/></text:p>
      <text:p text:style-name="P18" loext:marker-style-name="T16"/>
      <text:p text:style-name="P9" loext:marker-style-name="T16"><text:span text:style-name="T17">PAULO DIAS DE ALCÂNTARA</text:span><text:span text:style-name="T17"/></text:p>
      <text:p text:style-name="P9" loext:marker-style-name="T16"><text:span text:style-name="T17">Desembargador Corregedor Regional do TRT da Sexta Região</text:span><text:span text:style-name="T17"/></text:p>
      <text:p text:style-name="P21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1000008B70000018FCB1F0CF7.png" xlink:type="simple" xlink:show="embed" xlink:actuate="onLoad"/>
    <draw:fill-image draw:name="msFillBitmap_20_1_20_-1" draw:display-name="msFillBitmap 1 -1" xlink:href="Pictures/10000001000008B70000018FCB1F0CF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" style:next-style-name="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margin-left="13.97cm" fo:margin-top="0.071cm" fo:margin-bottom="0cm" style:contextual-spacing="false" fo:line-height="100%" fo:text-align="center" style:justify-single-word="false" fo:orphans="0" fo:widows="0" fo:text-indent="0cm" style:auto-text-indent="false"/>
    </style:style>
    <style:style style:name="MP2" style:family="paragraph" style:parent-style-name="normal1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solid" draw:fill-color="#4f81bd"/>
      <style:paragraph-properties fo:text-align="start"/>
    </style:style>
    <style:style style:name="MP5" style:family="paragraph">
      <loext:graphic-properties draw:fill="bitmap" draw:fill-image-name="msFillBitmap_20_1" style:repeat="stretch"/>
      <style:paragraph-properties fo:text-align="start"/>
    </style:style>
    <style:style style:name="MP6" style:family="paragraph" style:parent-style-name="normal1">
      <style:paragraph-properties fo:line-height="100%" fo:text-align="center" style:justify-single-word="false" fo:orphans="0" fo:widows="0"/>
      <style:text-properties fo:font-size="15pt" fo:font-weight="bold" style:font-size-asian="15pt" style:font-weight-asian="bold" style:font-size-complex="15pt"/>
    </style:style>
    <style:style style:name="MP7" style:family="paragraph" style:parent-style-name="normal1">
      <style:paragraph-properties fo:line-height="100%" fo:text-align="center" style:justify-single-word="false" fo:orphans="0" fo:widows="0"/>
    </style:style>
    <style:style style:name="MP8" style:family="paragraph" style:parent-style-name="normal1">
      <style:paragraph-properties fo:line-height="100%" fo:text-align="center" style:justify-single-word="false"/>
    </style:style>
    <style:style style:name="MP9" style:family="paragraph" style:parent-style-name="normal1">
      <style:paragraph-properties fo:margin-left="13.97cm" fo:margin-top="0.071cm" fo:margin-bottom="0cm" style:contextual-spacing="false" fo:line-height="100%" fo:orphans="0" fo:widows="0" fo:text-indent="0cm" style:auto-text-indent="false"/>
    </style:style>
    <style:style style:name="MP10" style:family="paragraph" style:parent-style-name="normal1">
      <style:paragraph-properties fo:text-align="end" style:justify-single-word="false"/>
    </style:style>
    <style:style style:name="MT1" style:family="text">
      <style:text-properties fo:font-size="15pt" fo:font-weight="bold" style:font-size-asian="15pt" style:font-weight-asian="bold" style:font-size-complex="15pt"/>
    </style:style>
    <style:style style:name="MT2" style:family="text">
      <style:text-properties fo:font-weight="bold" style:font-weight-asian="bold"/>
    </style:style>
    <style:style style:name="MT3" style:family="text">
      <style:text-properties fo:font-size="13pt" fo:font-weight="bold" style:font-size-asian="13pt" style:font-weight-asian="bold" style:font-size-complex="13pt"/>
    </style:style>
    <style:style style:name="MT4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style:writing-mode="lr-tb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middle" draw:auto-grow-height="false" fo:min-height="2.013cm" fo:min-width="21.539cm" fo:padding-top="0cm" fo:padding-bottom="0cm" fo:padding-left="0cm" fo:padding-right="0cm" fo:wrap-option="wrap" loext:decorative="false" style:run-through="background"/>
    </style:style>
    <style:style style:name="Mgr4" style:family="graphic">
      <style:graphic-properties draw:stroke="none" svg:stroke-width="0cm" draw:fill="solid" draw:fill-color="#4f81bd" draw:textarea-vertical-align="top" draw:auto-grow-height="false" fo:min-height="1.873cm" fo:min-width="21.541cm" fo:padding-top="0cm" fo:padding-bottom="0cm" fo:padding-left="0cm" fo:padding-right="0cm" fo:wrap-option="wrap" loext:decorative="false" style:run-through="background">
        <loext:fill-complex-color loext:theme-type="accent1" loext:color-type="theme"/>
      </style:graphic-properties>
    </style:style>
    <style:style style:name="Mgr5" style:family="graphic" style:parent-style-name="Frame">
      <style:graphic-properties draw:stroke="none" svg:stroke-width="0cm" draw:fill="bitmap" draw:fill-image-name="msFillBitmap_20_1" style:repeat="stretch" draw:textarea-vertical-align="middle" draw:auto-grow-height="false" fo:min-height="1.909cm" fo:min-width="21.539cm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249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name="Forma1" draw:style-name="Mgr1"><draw:g draw:style-name="Mgr2"><draw:custom-shape draw:name="Shape 3" draw:style-name="Mgr3" draw:text-style-name="MP3" svg:width="21.538cm" svg:height="2.012cm" svg:x="0.45cm" svg:y="-0.086cm"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5" draw:style-name="Mgr3" draw:text-style-name="MP3" svg:width="21.538cm" svg:height="2.012cm" svg:x="0.45cm" svg:y="-0.086cm"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7" draw:style-name="Mgr3" draw:text-style-name="MP3" svg:width="21.538cm" svg:height="2.012cm" svg:x="0.45cm" svg:y="-0.086cm"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9" draw:style-name="Mgr3" draw:text-style-name="MP3" svg:width="21.538cm" svg:height="2.012cm" svg:x="0.45cm" svg:y="-0.086cm"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1" draw:style-name="Mgr3" draw:text-style-name="MP3" svg:width="21.538cm" svg:height="2.012cm" svg:x="0.45cm" svg:y="-0.086cm"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3" draw:style-name="Mgr3" draw:text-style-name="MP3" svg:width="21.538cm" svg:height="2.012cm" svg:x="0.45cm" svg:y="-0.086cm"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5" draw:style-name="Mgr3" draw:text-style-name="MP3" svg:width="21.538cm" svg:height="2.012cm" svg:x="0.45cm" svg:y="-0.086cm"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Mgr4" draw:text-style-name="MP4" svg:width="21.538cm" svg:height="1.87cm" svg:x="0.45cm" svg:y="-0.086cm"><text:p/><draw:enhanced-geometry draw:mirror-horizontal="false" draw:mirror-vertical="false" svg:viewBox="0 0 0 0" drawooo:sub-view-size="7312660 1129665" draw:text-areas="?f0 ?f2 ?f1 ?f3" draw:type="ooxml-non-primitive" draw:enhanced-path="M 0 0 L 7312660 0 7312660 1129665 3619500 733425 0 1091565 0 0 Z N"><draw:equation draw:name="f0" draw:formula="0*logwidth/4395600"/><draw:equation draw:name="f1" draw:formula="4395960*logwidth/4395600"/><draw:equation draw:name="f2" draw:formula="0*logheight/381600"/><draw:equation draw:name="f3" draw:formula="381960*logheight/381600"/></draw:enhanced-geometry></draw:custom-shape><draw:custom-shape draw:name="Shape 17" draw:style-name="Mgr5" draw:text-style-name="MP5" svg:width="21.538cm" svg:height="1.908cm" svg:x="0.45cm" svg:y="-0.086cm"><text:p text:style-name="MP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draw:g></draw:g></draw:g></draw:g></draw:g><draw:frame draw:style-name="Mfr1" draw:name="image1.png" text:anchor-type="char" svg:x="15.081cm" svg:y="0.291cm" svg:width="3.651cm" svg:height="2.011cm" draw:z-index="19"><draw:image xlink:href="Pictures/10000001000000680000003995CF3B57.png" xlink:type="simple" xlink:show="embed" xlink:actuate="onLoad" draw:mime-type="image/png"/></draw:frame><draw:frame draw:style-name="Mfr1" draw:name="image4.png" text:anchor-type="char" svg:x="7.117cm" svg:y="0.106cm" svg:width="1.672cm" svg:height="1.82cm" draw:z-index="21"><draw:image xlink:href="Pictures/100000010000004F00000056B301A461.png" xlink:type="simple" xlink:show="embed" xlink:actuate="onLoad" draw:mime-type="image/png"/><svg:desc>Desenho de personagem de desenho animado

Descrição gerada automaticamente com confiança média</svg:desc></draw:frame><text:s text:c="34"/></text:p>
        <text:p text:style-name="MP1"/>
        <text:p text:style-name="MP1"/>
        <text:p text:style-name="MP6" loext:marker-style-name="MT1"/>
        <text:p text:style-name="MP7" loext:marker-style-name="MT2"><text:span text:style-name="MT1">PODER JUDICIÁRIO FEDERAL</text:span><text:span text:style-name="MT2"> </text:span></text:p>
        <text:p text:style-name="MP7" loext:marker-style-name="MT3"><text:span text:style-name="MT3">TRIBUNAL REGIONAL DO TRABALHO DA 6ª REGIÃO <text:s/></text:span><text:span text:style-name="MT3"/></text:p>
        <text:p text:style-name="MP8" loext:marker-style-name="MT4"><text:span text:style-name="MT4">CORREGEDORIA DO TRIBUNAL REGIONAL DO TRABALHO DA 6ª REGIÃO – PE</text:span><text:span text:style-name="MT4"/></text:p>
        <text:p text:style-name="MP8" loext:marker-style-name="MT4"><text:span text:style-name="MT4">Cais do Apolo, 739, 5º andar - Bairro do Recife – Recife-PE – CEP 50030-902 - PABX (81) 32253200</text:span><text:span text:style-name="MT4"/></text:p>
        <text:p text:style-name="MP9"><text:s text:c="56"/></text:p>
      </style:header>
      <style:footer>
        <text:p text:style-name="MP10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9-10T16:08:10.326000000</dc:date>
    <meta:editing-cycles>4</meta:editing-cycles>
    <meta:editing-duration>PT16M44S</meta:editing-duration>
    <meta:generator>LibreOffice/24.2.5.2$Windows_X86_64 LibreOffice_project/bffef4ea93e59bebbeaf7f431bb02b1a39ee8a59</meta:generator>
    <meta:document-statistic meta:table-count="0" meta:image-count="2" meta:object-count="0" meta:page-count="2" meta:paragraph-count="19" meta:word-count="346" meta:character-count="2541" meta:non-whitespace-character-count="1989"/>
    <meta:user-defined meta:name="AppVersion">15.0000</meta:user-defined>
  </office:meta>
</office:document-meta>
</file>