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41, 10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MARIA ODETE FREIRE DE ARAUJO</text:span>, VARA DO TRABALHO 23ª DO RECIFE, de 01/10/2025 a 31/01/2026, em razão de afastamento legal do (a) Juiz(a) Titular da referida Unidade Judiciária., sem prejuízo de designação anterior.</text:p>
      <text:p text:style-name="Standard"/>
      <text:p text:style-name="Standard"/>
      <text:p text:style-name="Standard"><text:span text:style-name="T1">JEMMY CRISTIANO MADUREIRA</text:span>, VARA DO TRABALHO 22ª DO RECIFE, de 01/10/2025 a 31/01/2026, em razão de afastamento legal do(a) juiz(a) auxiliar fixo(a).</text:p>
      <text:p text:style-name="Standard"/>
      <text:p text:style-name="Standard"/>
      <text:p text:style-name="Standard"><text:span text:style-name="T1">TATYANA DE SIQUEIRA ALVES PEREIRA RODRIGUES ROCHA</text:span>, VARA DO TRABALHO 1ª DE CARPINA, de 06/10/2025 a 31/01/2026, em razão de convocação do(a) Juiz(a) Titular para a 2ª Instância desta E. Corte, sem prejuízo de designação anterior.</text:p>
      <text:p text:style-name="Standard"/>
      <text:p text:style-name="Standard"/>
      <text:p text:style-name="P1">2 - Designar os Exmos. Juízes do Trabalho Substitutos, abaixo mencionados, para substituir nas unidades e datas indicadas:</text:p>
      <text:p text:style-name="Standard"/>
      <text:p text:style-name="Standard"/>
      <text:p text:style-name="Standard"><text:span text:style-name="T1">EVANDRO EULER DIAS</text:span>, VARA DO TRABALHO 1ª DE IGARASSU, de 01/10/2025 a 31/01/2026, em razão de convocação do(a) Juiz(a) Titular para a 2ª Instância desta E. Corte (Auxiliar da Corregedoria).</text:p>
      <text:p text:style-name="Standard"/>
      <text:p text:style-name="Standard"/>
      <text:p text:style-name="Standard"><text:span text:style-name="T1">ALLAN TORRES BELFORT SANTOS</text:span>, VARA DO TRABALHO DE SALGUEIRO, de 01/10/2025 a 31/01/2026, em razão de convocação do(a) Juiz(a) Titular para a 2ª Instância desta E. Corte (Auxiliar da Presidênci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text:soft-page-break/></text:p>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10T10:59:55</dc:date>
    <meta:editing-cycles>2</meta:editing-cycles>
    <meta:editing-duration>PT0.022S</meta:editing-duration>
    <dc:title>PORTARIA GCR N. 241, 10 de setembro de 2025</dc:title>
    <dc:subject>Designação de magistrados</dc:subject>
    <meta:creation-date>2025-09-10T10:59:55</meta:creation-date>
    <meta:document-statistic meta:table-count="0" meta:image-count="0" meta:object-count="0" meta:page-count="2" meta:paragraph-count="15" meta:word-count="265" meta:character-count="1701" meta:non-whitespace-character-count="145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