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39, 8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THA CRISTINA DO NASCIMENTO CANTALICE</text:span>, CENTRO JUDICIARIO DE CONCILIACAO DO 1º GRAU OLINDA, de 03/09/2025 a 02/10/2025, em razão do afastamento do(a) Magistrado(a) Coordenador(a),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8T11:55:43</dc:date>
    <meta:editing-cycles>2</meta:editing-cycles>
    <meta:editing-duration>PT0.026S</meta:editing-duration>
    <dc:title>PORTARIA GCR N. 239, 8 de setembro de 2025</dc:title>
    <dc:subject>Designação de magistrados</dc:subject>
    <meta:creation-date>2025-09-08T11:55:43</meta:creation-date>
    <meta:document-statistic meta:table-count="0" meta:image-count="0" meta:object-count="0" meta:page-count="1" meta:paragraph-count="10" meta:word-count="124" meta:character-count="80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