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38, 5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N. 237/2025 do Exmo. Juiz do Trabalho Substituto FERNANDO SUKEYOSI onde se lê "...no dia 16/10/2025...", leia-se "...no dia 14/10/2025...".</text:p>
      <text:p text:style-name="Standard"/>
      <text:p text:style-name="Standard"/>
      <text:p text:style-name="P1">2 - Retificar a Portaria N. 237/2025 da Exma. Juíza do Trabalho Substituta THAYSE SOUSA BEZERRA DE CARVALHO ARAUJO onde se lê "...no dia 23/10/2025...", leia-se "...no dia 21/10/2025...".</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9-05T11:47:06</dc:date>
    <meta:editing-cycles>2</meta:editing-cycles>
    <meta:editing-duration>PT0.020S</meta:editing-duration>
    <dc:title>PORTARIA GCR N. 238, 5 de setembro de 2025</dc:title>
    <dc:subject>Designação de magistrados</dc:subject>
    <meta:creation-date>2025-09-05T11:47:06</meta:creation-date>
    <meta:print-date>2025-09-05T11:47:17.658000000</meta:print-date>
    <meta:document-statistic meta:table-count="0" meta:image-count="0" meta:object-count="0" meta:page-count="1" meta:paragraph-count="10" meta:word-count="132" meta:character-count="842" meta:non-whitespace-character-count="72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