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>
      <style:paragraph-properties fo:margin-top="0.1665in" fo:margin-bottom="0.111in" loext:contextual-spacing="false" fo:line-height="108%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9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/text:p>
      <text:p text:style-name="P7"><text:span text:style-name="T4">PORTARIA TRT6 GCR Nº 237/2024 </text:span></text:p>
      <text:p text:style-name="P5"/>
      <text:p text:style-name="P5"/>
      <text:p text:style-name="P8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9"/>
      <text:p text:style-name="P10"><text:span text:style-name="T5">R E S O L V E:</text:span></text:p>
      <text:p text:style-name="P12"/>
      <text:p text:style-name="P11"/>
      <text:p text:style-name="P13"><text:span text:style-name="T5">ALTERAR </text:span><text:span text:style-name="T3">parcialmente a </text:span><text:span text:style-name="T5">PORTARIA TRT6-GCR - Nº. 226/2024 </text:span><text:span text:style-name="T3">no sentido de dispensar o Juiz do Trabalho Substituto GUSTAVO ELIAS DE MORAIS FREITAS da designação para PRESTAR AUXÍLIO </text:span><text:span text:style-name="T5">apenas no dia 28/10/2024</text:span><text:span text:style-name="T3"> na VARA DO TRABALHO DE PALMARES.</text:span></text:p>
      <text:p text:style-name="P11"/>
      <text:p text:style-name="P15"><text:span text:style-name="T5">Dê-se ciência.</text:span></text:p>
      <text:p text:style-name="P16"><text:span text:style-name="T5">Publique-se.</text:span></text:p>
      <text:p text:style-name="P17"/>
      <text:p text:style-name="P18"><text:span text:style-name="T3">Recife, data conforme assinatura eletrônica.</text:span></text:p>
      <text:p text:style-name="P19"/>
      <text:p text:style-name="P3"><text:span text:style-name="T5"><text:s text:c="22"/></text:span></text:p>
      <text:p text:style-name="P20"><text:span text:style-name="T5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43" meta:character-count="1141" meta:non-whitespace-character-count="765"/>
    <meta:generator>LibreOfficeDev/6.0.5.2$Linux_X86_64 LibreOffice_project/</meta:generator>
  </office:meta>
</office:document-meta>
</file>