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36, 4 de set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 indicadas:</text:p>
      <text:p text:style-name="Standard"/>
      <text:p text:style-name="Standard"/>
      <text:p text:style-name="Standard"><text:span text:style-name="T1">ANA CAROLINA BULHOES CALHEIROS</text:span>, VARA DO TRABALHO 21ª DO RECIFE, no dia 25/09/2025, em razão de afastamento legal do(a) juiz(a) auxiliar fixo(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9-04T12:22:52</dc:date>
    <meta:editing-cycles>2</meta:editing-cycles>
    <meta:editing-duration>PT0.045S</meta:editing-duration>
    <dc:title>PORTARIA GCR N. 236, 4 de setembro de 2025</dc:title>
    <dc:subject>Designação de magistrados</dc:subject>
    <meta:creation-date>2025-09-04T12:22:52</meta:creation-date>
    <meta:document-statistic meta:table-count="0" meta:image-count="0" meta:object-count="0" meta:page-count="1" meta:paragraph-count="10" meta:word-count="123" meta:character-count="78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