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11in" loext:contextual-spacing="false" fo:line-height="108%"/>
    </style:style>
    <style:style style:name="P2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3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4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0.3929in" fo:margin-right="0.0693in" fo:line-height="150%" fo:text-align="justify" style:justify-single-word="false" fo:text-indent="0.590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6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9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21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2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  <style:text-properties style:font-name="Calibri" style:font-name-asian="Calibri1" style:font-name-complex="Calibri1"/>
    </style:style>
    <style:style style:name="P25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2"/><text:tab/> <text:s text:c="4"/></text:span></text:p>
      <text:p text:style-name="P3"><text:span text:style-name="T4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5"> FÁBIO ANDRÉ DE FARIAS, </text:span></text:p>
      <text:p text:style-name="P4"/>
      <text:p text:style-name="P5"><text:span text:style-name="T5"><text:s text:c="3"/>R E S O L V E:</text:span></text:p>
      <text:p text:style-name="P6"/>
      <text:p text:style-name="P7"><text:span text:style-name="T5">DESIGNAR</text:span><text:span text:style-name="T4"> a Exma. Juíza do Trabalho Substituta </text:span><text:span text:style-name="T5">CAMILA AUGUSTA CABRAL DE VASCONCELLOS</text:span><text:span text:style-name="T4"> para atuar como </text:span><text:span text:style-name="T5">Juíza Substituta Auxiliar da 1ª Vara do Trabalho de Recife</text:span><text:span text:style-name="T4">, por prazo indeterminado, com efeitos </text:span><text:span text:style-name="T5">a partir de 1º de outubro do corrente ano</text:span><text:span text:style-name="T4">. (PROAD 19016/2024).</text:span></text:p>
      <text:p text:style-name="P9"/>
      <text:p text:style-name="P7"><text:span text:style-name="T5">DESIGNAR</text:span><text:span text:style-name="T4"> o Exmo. Juiz do Trabalho Substituto </text:span><text:span text:style-name="T5">FERNANDO SUKEYOSI </text:span><text:span text:style-name="T4">para atuar como </text:span><text:span text:style-name="T5">Juiz Substituto Auxiliar da 6ª Vara do Trabalho de Recife</text:span><text:span text:style-name="T4">, por prazo indeterminado, com efeitos </text:span><text:span text:style-name="T5">a partir de 1º de outubro do corrente ano</text:span><text:span text:style-name="T4">. (PROAD 19016/2024).</text:span></text:p>
      <text:p text:style-name="P8"/>
      <text:p text:style-name="P7"><text:span text:style-name="T5">DESIGNAR</text:span><text:span text:style-name="T4"> o Exmo. Juiz do Trabalho Substituto </text:span><text:span text:style-name="T5">MARCOS ANTONIO IDALINO CASSIMIRO FILHO </text:span><text:span text:style-name="T4">para atuar como </text:span><text:span text:style-name="T5">Juiz Substituto Auxiliar da 13ª Vara do Trabalho de Recife</text:span><text:span text:style-name="T4">, por prazo indeterminado, com efeitos </text:span><text:span text:style-name="T5">a partir de 1º de outubro do corrente ano</text:span><text:span text:style-name="T4">. (PROAD 19016/2024).</text:span></text:p>
      <text:p text:style-name="P8"/>
      <text:p text:style-name="P7"><text:span text:style-name="T5">DESIGNAR</text:span><text:span text:style-name="T4"> a Exma. Juíza do Trabalho Substituta </text:span><text:span text:style-name="T5">GERMANA CAMAROTTI TAVARES</text:span><text:span text:style-name="T4"> para atuar como </text:span><text:span text:style-name="T5">Juíza Substituta Auxiliar da 4ª Vara do Trabalho de Jaboatão dos Guararapes</text:span><text:span text:style-name="T4">, por prazo indeterminado, com efeitos </text:span><text:span text:style-name="T5">a partir de 1º de outubro do corrente ano</text:span><text:span text:style-name="T4">. (PROAD 19016/2024)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7"><text:span text:style-name="T5">DESIGNAR</text:span><text:span text:style-name="T4"> a Exma. Juíza do Trabalho Substituta </text:span><text:span text:style-name="T5">FLAVIA MUNIZ MARTINS </text:span><text:span text:style-name="T4">para atuar como </text:span><text:span text:style-name="T5">Juíza Substituta Auxiliar da 5ª Vara do Trabalho de Jaboatão dos Guararapes</text:span><text:span text:style-name="T4">, por prazo indeterminado, com efeitos </text:span><text:span text:style-name="T5">a partir de 1º de outubro do corrente ano</text:span><text:span text:style-name="T4">. (PROAD 19016/2024).</text:span></text:p>
      <text:p text:style-name="P8"/>
      <text:p text:style-name="P7"><text:span text:style-name="T5">DESIGNAR</text:span><text:span text:style-name="T4"> o Exmo. Juiz do Trabalho Substituto </text:span><text:span text:style-name="T5">BRUNO ANTONIO ACIOLY CALHEIROS </text:span><text:span text:style-name="T4">para atuar, cumulativamente, como </text:span><text:span text:style-name="T5">Juiz Substituto Auxiliar da 1ª e 2ª Varas do Trabalho do Cabo de Santo Agostinho</text:span><text:span text:style-name="T4">, por prazo indeterminado, com efeitos </text:span><text:span text:style-name="T5">a partir de 1º de outubro do corrente ano</text:span><text:span text:style-name="T4">. (PROAD 19016/2024)</text:span></text:p>
      <text:p text:style-name="P10"/>
      <text:p text:style-name="P13"/>
      <text:p text:style-name="P14"/>
      <text:p text:style-name="P15"><text:span text:style-name="T5">Dê-se ciência.</text:span></text:p>
      <text:p text:style-name="P16"><text:soft-page-break/><text:span text:style-name="T5">Publique-se.</text:span></text:p>
      <text:p text:style-name="P17"/>
      <text:p text:style-name="P18"><text:span text:style-name="T4">Recife, data conforme assinatura eletrônica.</text:span></text:p>
      <text:p text:style-name="P19"/>
      <text:p text:style-name="P20"><text:span text:style-name="T5"><text:s text:c="48"/>FÁBIO ANDRÉ DE FARIAS</text:span></text:p>
      <text:p text:style-name="P21"><text:span text:style-name="T4">Desembargador Corregedor Regional do TRT-6ª Região</text:span>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  <style:text-properties style:font-name="Calibri" style:font-name-asian="Calibri1" style:font-name-complex="Calibri1"/>
    </style:style>
    <style:style style:name="MP4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MT5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1"/></text:span><draw:frame draw:style-name="Mfr1" draw:name="image1.png" text:anchor-type="as-char" svg:width="0.6354in" svg:height="0.5626in" draw:z-index="1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2.png" text:anchor-type="as-char" svg:width="0.4165in" svg:height="0.6043in" draw:z-index="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text:span text:style-name="MT1"> </text:span><text:span text:style-name="MT4">PORTARIA TRT6 GCR Nº 233/2024 </text:span></text:p>
        <text:p text:style-name="MP3"/>
        <text:p text:style-name="MP2"><text:span text:style-name="MT3">JUSTIÇA DO TRABALHO</text:span></text:p>
        <text:p text:style-name="MP4"><text:span text:style-name="MT3">CORREGEDORIA DO TRIBUNAL REGIONAL DO TRABALHO DA 6ª REGIÃO – PE</text:span></text:p>
        <text:p text:style-name="MP4"><text:span text:style-name="MT5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354" meta:character-count="2467" meta:non-whitespace-character-count="1893"/>
    <meta:generator>LibreOfficeDev/6.0.5.2$Linux_X86_64 LibreOffice_project/</meta:generator>
  </office:meta>
</office:document-meta>
</file>