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32, 2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31/2025, no que concerne à designação da Exma. Juíza do Trabalho Substituta MARIA CARLA DOURADO DE BRITO JUREMA, para substituir na VARA DO TRABALHO 2ª DE PAULISTA, no dia 18/09/2025.</text:p>
      <text:p text:style-name="Standard"/>
      <text:p text:style-name="P1">2 - Designar o Exmo. Juiz do Trabalho Substituto, abaixo mencionado, para substituir na unidade e data indicadas:</text:p>
      <text:p text:style-name="Standard"/>
      <text:p text:style-name="Standard"/>
      <text:p text:style-name="P1"><text:span text:style-name="T1">SERGIO PAULO DE ANDRADE LIMA</text:span>, VARA DO TRABALHO 2ª DE PAULISTA, no dia 18/09/2025, em razão de afastamento legal da juíza auxílio fixo, coincidindo, em parte, com férias do titul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02T15:07:25</dc:date>
    <meta:editing-cycles>2</meta:editing-cycles>
    <meta:editing-duration>PT0.022S</meta:editing-duration>
    <dc:title>PORTARIA GCR N. 232, 2 de setembro de 2025</dc:title>
    <dc:subject>Designação de magistrados</dc:subject>
    <meta:creation-date>2025-09-02T15:07:25</meta:creation-date>
    <meta:document-statistic meta:table-count="0" meta:image-count="0" meta:object-count="0" meta:page-count="1" meta:paragraph-count="11" meta:word-count="169" meta:character-count="104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