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231, 2 de set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228/2025, no que concerne à designação do Exmo. Juiz do Trabalho Substituto LEONARDO PESSOA BURGOS, para substituir na VARA DO TRABALHO 2ª DO JABOATAO DOS GUARARAPES, no dia 16/09/2025.</text:p>
      <text:p text:style-name="Standard"/>
      <text:p text:style-name="P1">2 - Designar o Exmo. Juiz do Trabalho Substituto, abaixo mencionado, para atuar na unidade e data indicadas:</text:p>
      <text:p text:style-name="Standard"/>
      <text:p text:style-name="Standard"/>
      <text:p text:style-name="Standard"><text:span text:style-name="T1">DANILO CAVALCANTI DE OLIVEIRA</text:span>, VARA DO TRABALHO 2ª DO JABOATAO DOS GUARARAPES, no dia 16/09/2025, em razão de convocação do(a) titular, coincidindo, em parte, com férias do(a) auxiliar, sem prejuízo de designação anterior.</text:p>
      <text:p text:style-name="Standard"/>
      <text:p text:style-name="Standard"/>
      <text:p text:style-name="P1">3 - Designar a Exma. Juíza do Trabalho Substituta, abaixo mencionada, para substituir na unidade e data indicadas:</text:p>
      <text:p text:style-name="Standard"/>
      <text:p text:style-name="Standard"/>
      <text:p text:style-name="P1">MARIA CARLA DOURADO DE BRITO JUREMA, VARA DO TRABALHO 2ª DE PAULISTA, no dia 18/09/2025, em razão de afastamento legal da juíza auxílio fixo, coincidindo, em parte, com férias do titular.,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9-02T10:46:26</dc:date>
    <meta:editing-cycles>2</meta:editing-cycles>
    <meta:editing-duration>PT0.023S</meta:editing-duration>
    <dc:title>PORTARIA GCR N. 231, 2 de setembro de 2025</dc:title>
    <dc:subject>Designação de magistrados</dc:subject>
    <meta:creation-date>2025-09-02T10:46:26</meta:creation-date>
    <meta:print-date>2025-09-02T10:46:37.063000000</meta:print-date>
    <meta:document-statistic meta:table-count="0" meta:image-count="0" meta:object-count="0" meta:page-count="1" meta:paragraph-count="13" meta:word-count="220" meta:character-count="1381" meta:non-whitespace-character-count="1174"/>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