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28, 29 de agost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227/2025 do Exmo. Juiz do Trabalho Substituto JOAO BATISTA DE OLIVEIRA JUNIOR onde se lê "...de 01/09/2025 a 05/09/2025...", leia-se "...de 01/09/2025 a 08/09/2025...".</text:p>
      <text:p text:style-name="Standard"/>
      <text:p text:style-name="Standard"/>
      <text:p text:style-name="P1">2 - Designar os Exmos. Juízes do Trabalho Substitutos, abaixo mencionados, para atuar nas unidades e datas indicadas:</text:p>
      <text:p text:style-name="Standard"/>
      <text:p text:style-name="Standard"/>
      <text:p text:style-name="Standard"><text:span text:style-name="T1">PEDRO IVO LIMA NASCIMENTO</text:span>, VARA DO TRABALHO 3ª DE GOIANA, no dia 02/09/2025, em razão de afastamento legal do (a) Juiz(a) Titular da referida Unidade Judiciária. Em caráter excepcional, fica autorizada a realização na modalidade remota, sem prejuízo de designação anterior.</text:p>
      <text:p text:style-name="Standard"/>
      <text:p text:style-name="Standard"/>
      <text:p text:style-name="Standard"><text:span text:style-name="T1">JOSE AUGUSTO SEGUNDO NETO</text:span>, VARA DO TRABALHO 2ª DO JABOATAO DOS GUARARAPES, de 08/10/2025 a 09/10/2025, em razão de convocação do(a) Juiz(a) Titular para a 2ª Instância desta E. Corte.</text:p>
      <text:p text:style-name="Standard"/>
      <text:p text:style-name="Standard"/>
      <text:p text:style-name="P1">3 - Designar os Exmos. Juízes do Trabalho Substitutos, abaixo mencionados, para substituir na unidade e datas indicadas:</text:p>
      <text:p text:style-name="Standard"/>
      <text:p text:style-name="Standard"/>
      <text:p text:style-name="Standard"><text:span text:style-name="T1">CAROLINA DE OLIVEIRA PEDROSA</text:span>, VARA DO TRABALHO 2ª DO JABOATAO DOS GUARARAPES, no dia 15/09/2025, em razão de convocação do(a) titular, coincidindo, em parte, com férias do(a) auxiliar, sem prejuízo de designação anterior.</text:p>
      <text:p text:style-name="Standard"/>
      <text:p text:style-name="Standard"/>
      <text:p text:style-name="Standard"><text:span text:style-name="T1">LEONARDO PESSOA BURGOS</text:span>, VARA DO TRABALHO 2ª DO JABOATAO DOS GUARARAPES, no dia 16/09/2025, em razão de convocação do(a) titular, coincidindo, em parte, com férias do(a) auxiliar, sem prejuízo de designação anterior.</text:p>
      <text:p text:style-name="Standard"/>
      <text:p text:style-name="Standard"/>
      <text:p text:style-name="Standard"><text:span text:style-name="T1">ARTHUR FERREIRA SOARES</text:span>, VARA DO TRABALHO 2ª DO JABOATAO DOS GUARARAPES, no dia 17/09/2025, em razão de convocação do(a) titular, coincidindo, em parte, com férias do(a) auxiliar, sem prejuízo de designação anterior.</text:p>
      <text:p text:style-name="Standard"/>
      <text:p text:style-name="Standard"><text:soft-page-break/></text:p>
      <text:p text:style-name="Standard"><text:span text:style-name="T1">ROBERTA VANCE HARROP</text:span>, VARA DO TRABALHO 2ª DO JABOATAO DOS GUARARAPES, no dia 18/09/2025, em razão de convocação do(a) titular, coincidindo, em parte, com férias do(a) auxiliar, sem prejuízo de designação anterior.</text:p>
      <text:p text:style-name="Standard"/>
      <text:p text:style-name="Standard"/>
      <text:p text:style-name="Standard"><text:span text:style-name="T1">GUSTAVO ELIAS DE MORAIS FREITAS</text:span>, VARA DO TRABALHO 2ª DO JABOATAO DOS GUARARAPES, de 22/09/2025 a 03/10/2025, em razão de convocação do(a) titular, coincidindo, em parte, com férias do(a) auxilia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8-29T11:02:53</dc:date>
    <meta:editing-cycles>2</meta:editing-cycles>
    <meta:editing-duration>PT0.033S</meta:editing-duration>
    <dc:title>PORTARIA GCR N. 228, 29 de agosto de 2025</dc:title>
    <dc:subject>Designação de magistrados</dc:subject>
    <meta:creation-date>2025-08-29T11:02:53</meta:creation-date>
    <meta:print-date>2025-08-29T11:03:10.277000000</meta:print-date>
    <meta:document-statistic meta:table-count="0" meta:image-count="0" meta:object-count="0" meta:page-count="2" meta:paragraph-count="18" meta:word-count="374" meta:character-count="2439" meta:non-whitespace-character-count="208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