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25, 28 de agost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216/2025, no que concerne à designação da Exma. Juíza do Trabalho Substituta PATRICIA FRANCO TRAJANO, para atuar na VARA DO TRABALHO 14ª DO RECIFE, no dia 02/09/2025.</text:p>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8-28T09:37:14</dc:date>
    <meta:editing-cycles>2</meta:editing-cycles>
    <meta:editing-duration>PT0.041S</meta:editing-duration>
    <dc:title>PORTARIA GCR N. 225, 28 de agosto de 2025</dc:title>
    <dc:subject>Designação de magistrados</dc:subject>
    <meta:creation-date>2025-08-28T09:37:14</meta:creation-date>
    <meta:print-date>2025-08-28T09:37:31.164000000</meta:print-date>
    <meta:document-statistic meta:table-count="0" meta:image-count="0" meta:object-count="0" meta:page-count="1" meta:paragraph-count="9" meta:word-count="113" meta:character-count="692" meta:non-whitespace-character-count="58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