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Text_20_body">
      <style:paragraph-properties fo:line-height="100%"/>
      <style:text-properties style:font-name="Arial1" fo:font-size="9pt" officeooo:paragraph-rsid="0053e748" style:font-size-asian="9pt" style:font-size-complex="9pt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2" style:family="paragraph" style:parent-style-name="Text_20_body">
      <style:paragraph-properties fo:margin-left="0.004cm" fo:margin-right="0.238cm" fo:text-align="end" style:justify-single-word="false" fo:text-indent="0cm" style:auto-text-indent="false"/>
      <style:text-properties style:font-name="Arial1" fo:font-size="9pt" officeooo:paragraph-rsid="0052fa24" style:font-size-asian="9pt" style:font-size-complex="9pt"/>
    </style:style>
    <style:style style:name="P13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52fa24" style:font-size-asian="9pt" style:font-size-complex="9pt"/>
    </style:style>
    <style:style style:name="P14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5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officeooo:paragraph-rsid="003ab0d1"/>
    </style:style>
    <style:style style:name="P17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4a87a3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4cbf6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f574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565ee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573346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Verdana" style:font-weight-complex="bold"/>
    </style:style>
    <style:style style:name="T18" style:family="text">
      <style:text-properties fo:letter-spacing="-0.018cm"/>
    </style:style>
    <style:style style:name="T19" style:family="text">
      <style:text-properties fo:letter-spacing="-0.018cm" fo:font-weight="bold" style:font-weight-asian="bold" style:font-weight-complex="bold"/>
    </style:style>
    <style:style style:name="T20" style:family="text">
      <style:text-properties fo:letter-spacing="-0.018cm" fo:font-weight="bold" style:font-weight-asian="bold" style:font-name-complex="Verdana" style:font-weight-complex="bold"/>
    </style:style>
    <style:style style:name="T21" style:family="text">
      <style:text-properties fo:letter-spacing="-0.016cm"/>
    </style:style>
    <style:style style:name="T22" style:family="text">
      <style:text-properties fo:letter-spacing="-0.016cm" fo:font-weight="bold" style:font-weight-asian="bold" style:font-weight-complex="bold"/>
    </style:style>
    <style:style style:name="T23" style:family="text">
      <style:text-properties fo:letter-spacing="-0.016cm" fo:font-weight="bold" style:font-weight-asian="bold" style:font-name-complex="Verdana" style:font-weight-complex="bold"/>
    </style:style>
    <style:style style:name="T24" style:family="text">
      <style:text-properties fo:letter-spacing="-0.014cm"/>
    </style:style>
    <style:style style:name="T25" style:family="text">
      <style:text-properties fo:letter-spacing="-0.014cm" fo:font-weight="bold" style:font-weight-asian="bold" style:font-name-complex="Verdana" style:font-weight-complex="bold"/>
    </style:style>
    <style:style style:name="T26" style:family="text">
      <style:text-properties fo:letter-spacing="-0.012cm"/>
    </style:style>
    <style:style style:name="T27" style:family="text">
      <style:text-properties fo:letter-spacing="-0.012cm" fo:font-weight="bold" style:font-weight-asian="bold" style:font-name-complex="Verdana" style:font-weight-complex="bold"/>
    </style:style>
    <style:style style:name="T28" style:family="text">
      <style:text-properties fo:letter-spacing="-0.004cm"/>
    </style:style>
    <style:style style:name="T29" style:family="text">
      <style:text-properties fo:letter-spacing="-0.004cm" officeooo:rsid="0011b6fe"/>
    </style:style>
    <style:style style:name="T30" style:family="text">
      <style:text-properties fo:letter-spacing="-0.004cm" fo:font-weight="bold" style:font-weight-asian="bold" style:font-name-complex="Verdana" style:font-weight-complex="bold"/>
    </style:style>
    <style:style style:name="T31" style:family="text">
      <style:text-properties fo:letter-spacing="-0.004cm" fo:font-weight="bold" style:font-weight-asian="bold" style:font-weight-complex="bold"/>
    </style:style>
    <style:style style:name="T32" style:family="text">
      <style:text-properties fo:letter-spacing="-0.007cm"/>
    </style:style>
    <style:style style:name="T33" style:family="text">
      <style:text-properties fo:letter-spacing="-0.007cm" officeooo:rsid="001e1bc6"/>
    </style:style>
    <style:style style:name="T34" style:family="text">
      <style:text-properties fo:letter-spacing="-0.007cm" officeooo:rsid="004cbf61"/>
    </style:style>
    <style:style style:name="T35" style:family="text">
      <style:text-properties fo:letter-spacing="-0.007cm" officeooo:rsid="0053e748"/>
    </style:style>
    <style:style style:name="T36" style:family="text">
      <style:text-properties fo:letter-spacing="-0.005cm"/>
    </style:style>
    <style:style style:name="T37" style:family="text">
      <style:text-properties fo:letter-spacing="0.046cm"/>
    </style:style>
    <style:style style:name="T38" style:family="text">
      <style:text-properties fo:letter-spacing="-0.002cm"/>
    </style:style>
    <style:style style:name="T39" style:family="text">
      <style:text-properties fo:letter-spacing="-0.011cm"/>
    </style:style>
    <style:style style:name="T40" style:family="text">
      <style:text-properties fo:letter-spacing="-0.009cm"/>
    </style:style>
    <style:style style:name="T41" style:family="text">
      <style:text-properties fo:letter-spacing="-0.009cm" officeooo:rsid="001c8303"/>
    </style:style>
    <style:style style:name="T42" style:family="text">
      <style:text-properties fo:letter-spacing="-0.009cm" officeooo:rsid="0044e229"/>
    </style:style>
    <style:style style:name="T43" style:family="text">
      <style:text-properties fo:letter-spacing="-0.009cm" officeooo:rsid="004cbf61"/>
    </style:style>
    <style:style style:name="T44" style:family="text">
      <style:text-properties fo:letter-spacing="-0.009cm" officeooo:rsid="0052fa24"/>
    </style:style>
    <style:style style:name="T45" style:family="text">
      <style:text-properties fo:letter-spacing="-0.009cm" officeooo:rsid="0053e748"/>
    </style:style>
    <style:style style:name="T46" style:family="text">
      <style:text-properties style:font-name="Arial1" fo:font-size="9pt" style:font-size-asian="9pt" style:font-size-complex="9pt"/>
    </style:style>
    <style:style style:name="T47" style:family="text">
      <style:text-properties style:font-name="Arial1" fo:font-size="9pt" fo:letter-spacing="-0.007cm" style:font-size-asian="9pt" style:font-size-complex="9pt"/>
    </style:style>
    <style:style style:name="T48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49" style:family="text">
      <style:text-properties style:font-name="Arial1" fo:font-size="9pt" fo:letter-spacing="-0.005cm" style:font-size-asian="9pt" style:font-size-complex="9pt"/>
    </style:style>
    <style:style style:name="T50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1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2" style:family="text">
      <style:text-properties style:font-name="Arial1" fo:font-size="9pt" fo:letter-spacing="-0.004cm" style:font-size-asian="9pt" style:font-size-complex="9pt"/>
    </style:style>
    <style:style style:name="T53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4" style:family="text">
      <style:text-properties style:font-name="Arial1" fo:font-size="9pt" fo:font-weight="bold" style:font-size-asian="9pt" style:font-weight-asian="bold" style:font-size-complex="9pt"/>
    </style:style>
    <style:style style:name="T55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6" style:family="text">
      <style:text-properties style:font-name="Arial1" fo:font-size="9pt" fo:letter-spacing="-0.009cm" style:font-size-asian="9pt" style:font-size-complex="9pt"/>
    </style:style>
    <style:style style:name="T57" style:family="text">
      <style:text-properties style:font-name="Arial1" fo:font-size="9pt" fo:letter-spacing="-0.011cm" style:font-size-asian="9pt" style:font-size-complex="9pt"/>
    </style:style>
    <style:style style:name="T58" style:family="text">
      <style:text-properties officeooo:rsid="0044e229"/>
    </style:style>
    <style:style style:name="T59" style:family="text">
      <style:text-properties officeooo:rsid="004ad54e"/>
    </style:style>
    <style:style style:name="T60" style:family="text">
      <style:text-properties officeooo:rsid="004af970"/>
    </style:style>
    <style:style style:name="T61" style:family="text">
      <style:text-properties officeooo:rsid="004cbf61"/>
    </style:style>
    <style:style style:name="T62" style:family="text">
      <style:text-properties officeooo:rsid="004cc975"/>
    </style:style>
    <style:style style:name="T63" style:family="text">
      <style:text-properties officeooo:rsid="005179d5"/>
    </style:style>
    <style:style style:name="T64" style:family="text">
      <style:text-properties officeooo:rsid="0052fa24"/>
    </style:style>
    <style:style style:name="T65" style:family="text">
      <style:text-properties officeooo:rsid="0053e748"/>
    </style:style>
    <style:style style:name="T66" style:family="text">
      <style:text-properties officeooo:rsid="005540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7"><text:span text:style-name="T7">PORTARIA DA CORREGEDORIA TRT6 GCR Nº </text:span><text:span text:style-name="T11">2</text:span><text:span text:style-name="T14">20</text:span><text:span text:style-name="T7">/202</text:span><text:span text:style-name="T9">5</text:span></text:p>
      <text:p text:style-name="P20" loext:marker-style-name="T7"><text:span text:style-name="T7">(PROAD Nº </text:span><text:span text:style-name="T10">1</text:span><text:span text:style-name="T12">6819</text:span><text:span text:style-name="T7">/202</text:span><text:span text:style-name="T8">5</text:span><text:span text:style-name="T7">)</text:span></text:p>
      <text:p text:style-name="P21" loext:marker-style-name="T16"><text:span text:style-name="T16"><text:s text:c="87"/>Concede</text:span><text:span text:style-name="T19"> </text:span><text:span text:style-name="T16">diárias</text:span><text:span text:style-name="T22"> </text:span><text:span text:style-name="T16">à Magistrado.</text:span></text:p>
      <text:p text:style-name="P16"><text:s text:c="50"/><text:span text:style-name="T55"><text:s text:c="2"/>O</text:span><text:span text:style-name="T48"> </text:span><text:span text:style-name="T55">EXCELENTÍSSIMO</text:span><text:span text:style-name="T50"> </text:span><text:span text:style-name="T55">SENHOR</text:span><text:span text:style-name="T50"> </text:span><text:span text:style-name="T51">D</text:span><text:span text:style-name="T53">ESEMBARGADOR</text:span><text:span text:style-name="T52"> </text:span><text:span text:style-name="T54">CORREGEDOR</text:span><text:span text:style-name="T52"> </text:span><text:span text:style-name="T54">REGIONAL</text:span><text:span text:style-name="T56"> </text:span><text:span text:style-name="T54">DO</text:span><text:span text:style-name="T49"> </text:span><text:span text:style-name="T54">TRT</text:span><text:span text:style-name="T49"> </text:span><text:span text:style-name="T54">DA</text:span><text:span text:style-name="T47"> </text:span><text:span text:style-name="T54">SEXTA</text:span><text:span text:style-name="T52"> </text:span><text:span text:style-name="T54">REGIÃO</text:span><text:span text:style-name="T46">,</text:span><text:span text:style-name="T49"> </text:span><text:span text:style-name="T46">no</text:span><text:span text:style-name="T49"> </text:span><text:span text:style-name="T46">uso</text:span><text:span text:style-name="T49"> </text:span><text:span text:style-name="T46">de</text:span><text:span text:style-name="T47"> </text:span><text:span text:style-name="T46">suas</text:span><text:span text:style-name="T57"> </text:span><text:span text:style-name="T46">atribuições</text:span><text:span text:style-name="T49"> </text:span><text:span text:style-name="T46">legais e regimentais, e de acordo com os ATOS TRT GP nºs 425/2013, 376/2019, 103/2023 e 362/2024,</text:span></text:p>
      <text:p text:style-name="P7"><text:s text:c="54"/><text:span text:style-name="T28"><text:s text:c="3"/></text:span><text:span text:style-name="T31">RESOLVE:</text:span></text:p>
      <text:p text:style-name="P14"><text:s text:c="56"/></text:p>
      <text:p text:style-name="P13"><text:span text:style-name="T15"><text:s text:c="51"/>CONCEDER,</text:span><text:span text:style-name="T37"> </text:span>ao<text:span text:style-name="T38"> </text:span>Exmo.<text:span text:style-name="T36"> </text:span>Juiz<text:span text:style-name="T28"> </text:span>do<text:span text:style-name="T38"> </text:span>Trabalho<text:span text:style-name="T36"> </text:span>Substituto<text:span text:style-name="T38"> </text:span>deste TRT da Sexta Região, <text:span text:style-name="T16">ALLAN TORRES BELFORT SANTOS</text:span><text:span text:style-name="T15">,</text:span> designado para exercer funções jurisdicionais na Vara Única do Trabalho de Salgueiro – PE, <text:span text:style-name="T61">1</text:span><text:span text:style-name="T63">6</text:span> (<text:span text:style-name="T63">dezesseis</text:span>) <text:span text:style-name="T59">meias </text:span>diárias referentes aos pernoites para os dias <text:span text:style-name="T61">0</text:span><text:span text:style-name="T63">7</text:span><text:span text:style-name="T61">,0</text:span><text:span text:style-name="T63">8</text:span><text:span text:style-name="T61">,0</text:span><text:span text:style-name="T63">9</text:span><text:span text:style-name="T61">,</text:span><text:span text:style-name="T63">1</text:span><text:span text:style-name="T61">0,1</text:span><text:span text:style-name="T63">4</text:span><text:span text:style-name="T61">,1</text:span><text:span text:style-name="T63">5</text:span><text:span text:style-name="T61">,1</text:span><text:span text:style-name="T63">6</text:span><text:span text:style-name="T61">,</text:span><text:span text:style-name="T63">17,21</text:span><text:span text:style-name="T61">,2</text:span><text:span text:style-name="T63">2,23,24,28,29,30 de setembro de 2025</text:span><text:span text:style-name="T61"> e </text:span><text:span text:style-name="T63">dia 1º </text:span><text:span text:style-name="T60">de </text:span><text:span text:style-name="T63">outubro</text:span><text:span text:style-name="T60"> de 2025</text:span>, mais <text:span text:style-name="T61">0</text:span><text:span text:style-name="T63">4</text:span>(<text:span text:style-name="T63">quatro</text:span>) meias diárias referentes aos retornos nos dias <text:span text:style-name="T63">11</text:span><text:span text:style-name="T61">,1</text:span><text:span text:style-name="T63">8,25</text:span> <text:span text:style-name="T63">d</text:span>e <text:span text:style-name="T63">setembro</text:span> de 2025 <text:span text:style-name="T64">e do dia 02 de outubro de 2025,</text:span> como abaixo especificado, com fundamento nos artigos 2°, inciso<text:span text:style-name="T38"> </text:span>“I<text:span text:style-name="T60">I</text:span>”, alíneas “<text:span text:style-name="T60">b” e</text:span> “c” e art. 8º do ATO TRT-GP n° 425/2013, conforme solicitação do magistrado e, atendendo à designação objeto da Portaria TRT6-GCR nº <text:span text:style-name="T61">168</text:span>/2025. <text:span text:style-name="T61">e observado o que consta no pedido complementar(DOC.</text:span><text:span text:style-name="T64">10</text:span><text:span text:style-name="T62">) </text:span><text:span text:style-name="T64">que se defere excepcionalmente</text:span><text:span text:style-name="T65">(AUDIÊNCIA TELEPRESENCIAL nos dias 1º,02 e 03 de setembro de 2025)</text:span><text:span text:style-name="T64">.</text:span></text:p>
      <text:p text:style-name="P12"/>
      <text:p text:style-name="P11">As<text:span text:style-name="T24"> </text:span>diárias<text:span text:style-name="T26"> </text:span>referem-se<text:span text:style-name="T24"> </text:span>ao<text:span text:style-name="T24"> </text:span>seguinte<text:span text:style-name="T39"> </text:span><text:span text:style-name="T28">período:</text:span></text:p>
      <text:p text:style-name="P4"><text:span text:style-name="T58">1.</text:span>Ida<text:span text:style-name="T40"> </text:span>no<text:span text:style-name="T40"> </text:span>dia<text:span text:style-name="T40"> </text:span><text:span text:style-name="T44">7</text:span><text:span text:style-name="T41">/</text:span><text:span text:style-name="T44">9</text:span><text:span text:style-name="T41">/</text:span>2025<text:span text:style-name="T40"> </text:span>e<text:span text:style-name="T40"> </text:span>retorno<text:span text:style-name="T40"> </text:span>no<text:span text:style-name="T39"> </text:span>dia<text:span text:style-name="T32"> </text:span><text:span text:style-name="T35">11</text:span><text:span text:style-name="T33">/</text:span><text:span text:style-name="T35">9</text:span>/2025<text:span text:style-name="T39"> </text:span>–<text:span text:style-name="T39"> </text:span>Vara<text:span text:style-name="T39"> </text:span>Única<text:span text:style-name="T26"> </text:span>do<text:span text:style-name="T40"> </text:span>Trabalho<text:span text:style-name="T39"> </text:span>de<text:span text:style-name="T32"> </text:span>Salgueiro<text:span text:style-name="T39"> </text:span>–<text:span text:style-name="T40"> PE;</text:span></text:p>
      <text:p text:style-name="P4"><text:span text:style-name="T42">2.</text:span>Ida<text:span text:style-name="T40"> </text:span>no<text:span text:style-name="T40"> </text:span>dia<text:span text:style-name="T40"> </text:span><text:span text:style-name="T43">1</text:span><text:span text:style-name="T45">4</text:span>/<text:span text:style-name="T65">9</text:span>/2025<text:span text:style-name="T40"> </text:span>e<text:span text:style-name="T40"> </text:span>retorno<text:span text:style-name="T40"> </text:span>no<text:span text:style-name="T39"> </text:span>dia<text:span text:style-name="T32"> </text:span>1<text:span text:style-name="T65">8</text:span>/<text:span text:style-name="T66">9</text:span>/2025<text:span text:style-name="T39"> </text:span>–<text:span text:style-name="T39"> </text:span>Vara<text:span text:style-name="T39"> </text:span>Única<text:span text:style-name="T26"> </text:span>do<text:span text:style-name="T40"> </text:span>Trabalho<text:span text:style-name="T39"> </text:span>de<text:span text:style-name="T32"> </text:span>Salgueiro<text:span text:style-name="T39"> </text:span>–<text:span text:style-name="T40"> PE;</text:span></text:p>
      <text:p text:style-name="P5"><text:span text:style-name="T58">3.</text:span>Ida<text:span text:style-name="T40"> </text:span>no<text:span text:style-name="T40"> </text:span>dia<text:span text:style-name="T40"> </text:span><text:span text:style-name="T43">2</text:span><text:span text:style-name="T45">1</text:span>/<text:span text:style-name="T61">8</text:span>/2025<text:span text:style-name="T40"> </text:span>e<text:span text:style-name="T40"> </text:span>retorno<text:span text:style-name="T40"> </text:span>no<text:span text:style-name="T39"> </text:span>dia<text:span text:style-name="T32"> </text:span><text:span text:style-name="T34">2</text:span><text:span text:style-name="T35">5</text:span>/<text:span text:style-name="T65">9</text:span>/2025<text:span text:style-name="T39"> </text:span>–<text:span text:style-name="T39"> </text:span>Vara<text:span text:style-name="T39"> </text:span>Única<text:span text:style-name="T26"> </text:span>do<text:span text:style-name="T40"> </text:span>Trabalho<text:span text:style-name="T39"> </text:span>de<text:span text:style-name="T32"> </text:span>Salgueiro<text:span text:style-name="T39"> </text:span>–<text:span text:style-name="T40"> PE</text:span></text:p>
      <text:p text:style-name="P5"><text:span text:style-name="T45">4</text:span><text:span text:style-name="T40">. Ida no dia </text:span><text:span text:style-name="T43">2</text:span><text:span text:style-name="T45">8</text:span><text:span text:style-name="T40">/</text:span><text:span text:style-name="T45">9</text:span><text:span text:style-name="T40">/2025 e retorno no</text:span><text:span text:style-name="T39"> </text:span><text:span text:style-name="T40">dia</text:span><text:span text:style-name="T32"> </text:span><text:span text:style-name="T35">0</text:span><text:span text:style-name="T34">2</text:span><text:span text:style-name="T40">/</text:span><text:span text:style-name="T45">10</text:span><text:span text:style-name="T40">/2025</text:span><text:span text:style-name="T39"> </text:span><text:span text:style-name="T40">–</text:span><text:span text:style-name="T39"> </text:span><text:span text:style-name="T40">Vara</text:span><text:span text:style-name="T39"> </text:span><text:span text:style-name="T40">Única</text:span><text:span text:style-name="T26"> </text:span><text:span text:style-name="T40">do Trabalho</text:span><text:span text:style-name="T39"> </text:span><text:span text:style-name="T40">de</text:span><text:span text:style-name="T32"> </text:span><text:span text:style-name="T40">Salgueiro</text:span><text:span text:style-name="T39"> </text:span><text:span text:style-name="T40">– PE.</text:span></text:p>
      <text:p text:style-name="P3"><text:span text:style-name="T40"/></text:p>
      <text:p text:style-name="P8"/>
      <text:p text:style-name="P2"><text:s text:c="59"/>O<text:span text:style-name="T24"> </text:span>Magistrado<text:span text:style-name="T39"> </text:span>informa<text:span text:style-name="T24"> </text:span>que<text:span text:style-name="T26"> </text:span>o<text:span text:style-name="T26"> </text:span>deslocamento<text:span text:style-name="T39"> </text:span>se<text:span text:style-name="T39"> </text:span>dará <text:span text:style-name="T29">por meio de veículo particular</text:span><text:span text:style-name="T28">.</text:span></text:p>
      <text:p text:style-name="P9">Dê-s<text:span text:style-name="T58">e</text:span><text:span text:style-name="T18"> </text:span>ciência<text:span text:style-name="T21"> </text:span>e<text:span text:style-name="T24"> </text:span>cumpra-<text:span text:style-name="T40">se.</text:span></text:p>
      <text:p text:style-name="P8"><text:s text:c="68"/></text:p>
      <text:p text:style-name="P10">Recife<text:span text:style-name="T24"> </text:span>-<text:span text:style-name="T24"> </text:span>PE,<text:span text:style-name="T39"> </text:span>data<text:span text:style-name="T39"> </text:span>conforme<text:span text:style-name="T24"> </text:span>assinatura<text:span text:style-name="T39"> </text:span><text:span text:style-name="T28">eletrônica.</text:span></text:p>
      <text:p text:style-name="P7"/>
      <text:p text:style-name="P15">Paulo Alcântara</text:p>
      <text:p text:style-name="P6"><text:span text:style-name="T17">Desembargador</text:span><text:span text:style-name="T20"> </text:span><text:span text:style-name="T17">Corregedor</text:span><text:span text:style-name="T23"> </text:span><text:span text:style-name="T17">Regional</text:span><text:span text:style-name="T20"> </text:span><text:span text:style-name="T17">do</text:span><text:span text:style-name="T25"> </text:span><text:span text:style-name="T17">TRT</text:span><text:span text:style-name="T23"> </text:span><text:span text:style-name="T17">da</text:span><text:span text:style-name="T27"> </text:span><text:span text:style-name="T17">Sexta</text:span><text:span text:style-name="T25"> </text:span><text:span text:style-name="T30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8-25T13:45:32.725000000</dc:date>
    <meta:print-date>2025-03-26T11:07:19.114000000</meta:print-date>
    <meta:editing-cycles>35</meta:editing-cycles>
    <meta:editing-duration>PT3H20M58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3" meta:word-count="316" meta:character-count="2536" meta:non-whitespace-character-count="1693"/>
    <meta:user-defined meta:name="Company">TRT6</meta:user-defined>
    <meta:user-defined meta:name="Operator">TRT6</meta:user-defined>
  </office:meta>
</office:document-meta>
</file>