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15, 22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14/2025, no que concerne à designação do Exmo. Juiz do Trabalho Substituto EDGAR GURJAO WANDERLEY NETO, para atuar na VARA DO TRABALHO DE PESQUEIRA, no dia 29/08/2025.</text:p>
      <text:p text:style-name="Standard"/>
      <text:p text:style-name="P1">2 - Designar a Exma. Juíza do Trabalho Substituta, abaixo mencionada, para atuar na unidade e data indicadas:</text:p>
      <text:p text:style-name="Standard"/>
      <text:p text:style-name="Standard"/>
      <text:p text:style-name="Standard"><text:span text:style-name="T1">ROBERTA VANCE HARROP</text:span>, VARA DO TRABALHO DE PESQUEIRA, no dia 29/08/2025, em razão de afastamento legal do(a) titular e do(a) juiz(a) de auxilio fixo Em caráter excepcional, fica autorizada a realização na modalidade remot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8-22T10:20:30</dc:date>
    <meta:editing-cycles>2</meta:editing-cycles>
    <meta:editing-duration>PT0.041S</meta:editing-duration>
    <dc:title>PORTARIA GCR N. 215, 22 de agosto de 2025</dc:title>
    <dc:subject>Designação de magistrados</dc:subject>
    <meta:creation-date>2025-08-22T10:20:30</meta:creation-date>
    <meta:document-statistic meta:table-count="0" meta:image-count="0" meta:object-count="0" meta:page-count="1" meta:paragraph-count="11" meta:word-count="170" meta:character-count="1062" meta:non-whitespace-character-count="90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