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</style:style>
    <style:style style:name="P3" style:family="paragraph" style:parent-style-name="Standard">
      <style:paragraph-properties fo:line-height="104%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2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5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15/2024 </text:span></text:p>
      <text:p text:style-name="P1"/>
      <text:p text:style-name="P6"><text:span text:style-name="T7"><text:s text:c="2"/></text:span><text:span text:style-name="T4">Com fundamento no inciso VIII do artigo 21 do Regimento Interno desta Corte, combinado com os artigos 1º do Provimento TRT-CRT 01/2019 e 6º da Resolução Administrativa 003/2015, </text:span><text:span text:style-name="T7">A EXCELENTÍSSIMA SENHORA DESEMBARGADORA GISANE BARBOSA DE ARAÚJO, </text:span><text:span text:style-name="T4">em exercício na CORREGEDORIA REGIONAL DO TRT DA SEXTA REGIÃO, no uso de suas atribuições legais e regimentais, </text:span></text:p>
      <text:p text:style-name="P7"/>
      <text:p text:style-name="P8"><text:span text:style-name="T6"><text:s text:c="5"/>R E S O L V E:</text:span></text:p>
      <text:p text:style-name="P9"><text:span text:style-name="T6"><text:s text:c="7"/></text:span></text:p>
      <text:p text:style-name="P9"><text:span text:style-name="T6"><text:s text:c="10"/>DESIGNAR</text:span><text:span text:style-name="T3"> o Exmo. Juiz do Trabalho Substituto </text:span><text:span text:style-name="T6">Gustavo Elias de Morais Freitas</text:span><text:span text:style-name="T3"> <text:s/>para </text:span><text:span text:style-name="T6">PRESTAR AUXÍLIO</text:span><text:span text:style-name="T3"> <text:s/>na 10ª Vara do Trabalho de Recife, </text:span><text:span text:style-name="T6">no dia 28/10/2024, </text:span><text:span text:style-name="T3">diante da realização de</text:span><text:span text:style-name="T6"> </text:span><text:span text:style-name="T3">pauta extra pela Juíza Substituta em auxílio fixo, na referida Unidade Judiciária. </text:span></text:p>
      <text:p text:style-name="P10"/>
      <text:p text:style-name="P11"><text:span text:style-name="T6">Dê-se ciência.</text:span></text:p>
      <text:p text:style-name="P12"><text:span text:style-name="T6">Publique-se.</text:span></text:p>
      <text:p text:style-name="P13"/>
      <text:p text:style-name="P14"><text:span text:style-name="T3">Recife, data conforme assinatura eletrônica.</text:span></text:p>
      <text:p text:style-name="P15"/>
      <text:p text:style-name="P2"><text:span text:style-name="T7"><text:s text:c="23"/>GISANE BARBOSA DE ARAÚJO</text:span></text:p>
      <text:p text:style-name="P3"><text:span text:style-name="T4"><text:s text:c="2"/>Desembargadora Federal do Trabalho, em exercício na Corregedoria <text:s/>Regional do </text:span></text:p>
      <text:p text:style-name="P2"><text:span text:style-name="T4"><text:s text:c="32"/>TRT da Sexta Região</text:span></text:p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65" meta:character-count="1297" meta:non-whitespace-character-count="884"/>
    <meta:generator>LibreOfficeDev/6.0.5.2$Linux_X86_64 LibreOffice_project/</meta:generator>
  </office:meta>
</office:document-meta>
</file>