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214, 21 de agost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 unidade e datas indicadas:</text:p>
      <text:p text:style-name="Standard"/>
      <text:p text:style-name="Standard"/>
      <text:p text:style-name="Standard"><text:span text:style-name="T1">THAYSE SOUSA BEZERRA DE CARVALHO ARAUJO</text:span>, VARA DO TRABALHO DE PESQUEIRA, no dia 28/08/2025, em razão de afastamento legal do(a) titular e do(a) juiz(a) de auxilio fixo Em caráter excepcional, fica autorizada a realização de audiência na modalidade remota., sem prejuízo de designação anterior.</text:p>
      <text:p text:style-name="Standard"/>
      <text:p text:style-name="Standard"/>
      <text:p text:style-name="Standard"><text:span text:style-name="T1">EDGAR GURJAO WANDERLEY NETO</text:span>, VARA DO TRABALHO DE PESQUEIRA, no dia 29/08/2025, em razão de afastamento legal do(a) titular e do(a) juiz(a) de auxilio fixo Em caráter excepcional, fica autorizada a realização de audiência na modalidade remota.,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8-21T16:35:33</dc:date>
    <meta:editing-cycles>2</meta:editing-cycles>
    <meta:editing-duration>PT0.032S</meta:editing-duration>
    <dc:title>PORTARIA GCR N. 214, 21 de agosto de 2025</dc:title>
    <dc:subject>Designação de magistrados</dc:subject>
    <meta:creation-date>2025-08-21T16:35:33</meta:creation-date>
    <meta:document-statistic meta:table-count="0" meta:image-count="0" meta:object-count="0" meta:page-count="1" meta:paragraph-count="11" meta:word-count="182" meta:character-count="117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