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  <style:text-properties fo:font-size="8pt" style:font-size-asian="8pt" style:font-size-complex="8pt"/>
    </style:style>
    <style:style style:name="P4" style:family="paragraph" style:parent-style-name="Standard">
      <style:paragraph-properties fo:line-height="104%"/>
    </style:style>
    <style:style style:name="P5" style:family="paragraph" style:parent-style-name="Standard">
      <style:paragraph-properties fo:margin-top="0.1665in" fo:margin-bottom="0.111in" loext:contextual-spacing="false" fo:line-height="108%"/>
    </style:style>
    <style:style style:name="P6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7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8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0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6" style:family="paragraph" style:parent-style-name="Standard" style:list-style-name="WWNum1">
      <style:paragraph-properties fo:margin-left="0.5in" fo:margin-right="0.0693in" fo:line-height="150%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20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23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4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Verdana" fo:font-size="10pt" style:text-underline-style="none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0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2"/><text:tab/> <text:s text:c="2"/></text:span><text:span text:style-name="T3"><text:s text:c="3"/></text:span><text:span text:style-name="T5">PORTARIA TRT6 GCR Nº 214/2024 </text:span></text:p>
      <text:p text:style-name="P1"/>
      <text:p text:style-name="P7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8"/>
      <text:p text:style-name="P9"><text:span text:style-name="T6">R E S O L V E:</text:span></text:p>
      <text:p text:style-name="P10"/>
      <text:p text:style-name="P11"><text:span text:style-name="T7">DESIGNAR </text:span><text:span text:style-name="T4">a Exma. Juíza <text:s/>do Trabalho Substituta </text:span><text:span text:style-name="T6">Taysa Queiroz Mota de Sousa Brito </text:span><text:span text:style-name="T3">par</text:span><text:span text:style-name="T4">a </text:span><text:span text:style-name="T7">ATUAR </text:span><text:span text:style-name="T4">na</text:span><text:span text:style-name="T7"> 4ª Vara do Trabalho de Olinda no período de 30/09 a 11/10/</text:span><text:span text:style-name="T6">2024, </text:span><text:span text:style-name="T3">em razão do decidido no proad 19264/2024 e férias do Juiz Titular da referida Unidade Judiciária</text:span><text:span text:style-name="T7">.</text:span><text:span text:style-name="T6"> <text:s text:c="2"/></text:span></text:p>
      <text:p text:style-name="P12"/>
      <text:p text:style-name="P11"><text:span text:style-name="T7">DESIGNAR </text:span><text:span text:style-name="T4">a Exma. Juíza <text:s/>do Trabalho Substituta </text:span><text:span text:style-name="T6">Flavia Muniz Martins </text:span><text:span text:style-name="T3">par</text:span><text:span text:style-name="T4">a </text:span><text:span text:style-name="T7">FUNCIONAR </text:span><text:span text:style-name="T4">no processo n. 0001571-85.2017.5.06.0141 da</text:span><text:span text:style-name="T7"> 1ª Vara do Trabalho de Jaboatão dos Guararapes, vinculando-se aos atos decisórios</text:span><text:span text:style-name="T6">, </text:span><text:span text:style-name="T3">em razão de suspeição do Juiz Titular e da Juíza de Auxílio Fixo da referida Unidade Judiciária.</text:span></text:p>
      <text:p text:style-name="P13"/>
      <text:p text:style-name="P11"><text:span text:style-name="T7">DESIGNAR </text:span><text:span text:style-name="T4">o Exmo. Juiz <text:s/>do Trabalho Substituto </text:span><text:span text:style-name="T6">Hantony Cassio Ferreira da Costa </text:span><text:span text:style-name="T3">par</text:span><text:span text:style-name="T4">a </text:span><text:span text:style-name="T7">SUBSTITUIR </text:span><text:span text:style-name="T4">na</text:span><text:span text:style-name="T7"> 1ª Vara do Trabalho de Igarassu no período de 16/09 a 20/10/</text:span><text:span text:style-name="T6">2024, sem prejuízo da designação anterior, </text:span><text:span text:style-name="T3">em razão de convocação do Juiz Titular da referida Unidade Judiciária para atuar no Segundo Grau de Jurisdição</text:span><text:span text:style-name="T7">.</text:span></text:p>
      <text:p text:style-name="P12"/>
      <text:p text:style-name="P11"><text:span text:style-name="T7">DESIGNAR </text:span><text:span text:style-name="T4">a Exma. Juíza <text:s/>do Trabalho Substituta </text:span><text:span text:style-name="T6">Andrezza Albuquerque Pontes de Aquino Cassimiro</text:span><text:span text:style-name="T4"> para </text:span><text:span text:style-name="T7">PRESTAR AUXÍLIO </text:span><text:span text:style-name="T4">na</text:span><text:span text:style-name="T7"> Central de Audiências nos dias 18 e 19/09/2024; e SUBSTITUIR na 1ª Vara do Trabalho de Igarassu e na Central de Audiências no período de 24/09 a 11/10/</text:span><text:span text:style-name="T6">2024, </text:span><text:span text:style-name="T3">em razão das férias da Juíza Substituta designada para os locais referidos</text:span><text:span text:style-name="T7">.</text:span><text:span text:style-name="T6"> <text:s/></text:span></text:p>
      <text:p text:style-name="P12"/>
      <text:p text:style-name="P13"/>
      <text:p text:style-name="P13"/>
      <text:p text:style-name="P13"/>
      <text:p text:style-name="P13"/>
      <text:p text:style-name="P12"/>
      <text:p text:style-name="P12"/>
      <text:p text:style-name="P11"><text:span text:style-name="T6">DESIGNAR</text:span><text:span text:style-name="T3"> a Exma. Juíza do Trabalho Substituta </text:span><text:span text:style-name="T6">Sandra Mara Freitas Alves</text:span><text:span text:style-name="T3"> para ATUAR na </text:span><text:span text:style-name="T6">8ª Vara do Trabalho de Recife</text:span><text:span text:style-name="T3">, </text:span><text:span text:style-name="T6">no período de 23/09 a 30/10/2024, <text:s/></text:span><text:span text:style-name="T3">em razão de convocação para atuar no Segundo Grau de Jurisdição, férias da Juíza Titular do CEJUSC - 1º GRAU RECIFE; e, para funcionar no processo n. 0000056-79.2024.5.06.0008</text:span><text:span text:style-name="T6"> </text:span><text:span text:style-name="T3">em razão de suspeição.</text:span></text:p>
      <text:p text:style-name="P13"/>
      <text:p text:style-name="P13"/>
      <text:p text:style-name="P11"><text:span text:style-name="T7">DESIGNAR </text:span><text:span text:style-name="T4">os Exmos. Juízes <text:s/>do Trabalho Substitutos abaixo relacionados para </text:span><text:span text:style-name="T7">PRESTAR AUXÍLIO na 2ª Vara do Trabalho de Recife, sem prejuízo da designação anterior, nos dias que indica:</text:span></text:p>
      <text:list xml:id="list7243420" text:style-name="WWNum1">
        <text:list-item>
          <text:p text:style-name="P16"><text:span text:style-name="T6">João Batista de Oliveira Júnior: dia 24/09/2024; e,</text:span></text:p>
        </text:list-item>
        <text:list-item>
          <text:p text:style-name="P16"><text:soft-page-break/><text:span text:style-name="T6">Carlos Antonio Nobrega Filho: dia 30/09/2024.</text:span></text:p>
        </text:list-item>
      </text:list>
      <text:p text:style-name="P17"/>
      <text:p text:style-name="P18"/>
      <text:p text:style-name="P19"><text:span text:style-name="T6">Dê-se ciência.</text:span></text:p>
      <text:p text:style-name="P20"><text:span text:style-name="T6">Publique-se.</text:span></text:p>
      <text:p text:style-name="P21"/>
      <text:p text:style-name="P22"><text:span text:style-name="T3">Recife, data conforme assinatura eletrônica.</text:span></text:p>
      <text:p text:style-name="P3"/>
      <text:p text:style-name="P4"><text:span text:style-name="T6"><text:s text:c="20"/></text:span></text:p>
      <text:p text:style-name="P23"><text:span text:style-name="T6"><text:s text:c="48"/>FÁBIO ANDRÉ DE FARIAS</text:span></text:p>
      <text:p text:style-name="P24"><text:span text:style-name="T3">Desembargador Corregedor Regional do TRT-6ª Região</text:span></text:p>
      <text:p text:style-name="P2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2" meta:word-count="405" meta:character-count="2766" meta:non-whitespace-character-count="2128"/>
    <meta:generator>LibreOfficeDev/6.0.5.2$Linux_X86_64 LibreOffice_project/</meta:generator>
  </office:meta>
</office:document-meta>
</file>