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12, 20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LILIANE MENDONCA DE MORAES SOUZA</text:span>, CENTRO JUDICIARIO DE CONCILIACAO DO 1º GRAU CARUARU, de 15/09/2025 a 30/09/2025, em razão do afastamento do(a) Magistrado(a) Coordenador(a), sem prejuízo de designação anterior.</text:p>
      <text:p text:style-name="Standard"/>
      <text:p text:style-name="Standard"/>
      <text:p text:style-name="Standard"><text:span text:style-name="T1">LEVI PEREIRA DE OLIVEIRA</text:span>, CENTRO JUDICIARIO DE CONCILIACAO DO 1º GRAU GOIANA, de 22/09/2025 a 10/10/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0T11:11:49</dc:date>
    <meta:editing-cycles>2</meta:editing-cycles>
    <meta:editing-duration>PT0.031S</meta:editing-duration>
    <dc:title>PORTARIA GCR N. 212, 20 de agosto de 2025</dc:title>
    <dc:subject>Designação de magistrados</dc:subject>
    <meta:creation-date>2025-08-20T11:11:49</meta:creation-date>
    <meta:document-statistic meta:table-count="0" meta:image-count="0" meta:object-count="0" meta:page-count="1" meta:paragraph-count="11" meta:word-count="153" meta:character-count="1020" meta:non-whitespace-character-count="87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