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211, 19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funcionar na unidade e data indicadas:</text:p>
      <text:p text:style-name="Standard"/>
      <text:p text:style-name="Standard"/>
      <text:p text:style-name="P1">JACKSON ISZCZUK ALMEIDA BRYK, VARA UNICA DO TRABALHO DE BARREIROS, no dia 21/08/2025, em razão de suspeição da juíza titular, atuando no processo 000268-23.2025.5.06.0281..</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8-22T10:28:05</dc:date>
    <meta:editing-cycles>2</meta:editing-cycles>
    <meta:editing-duration>PT0.032S</meta:editing-duration>
    <dc:title>PORTARIA GCR N. 211, 19 de agosto de 2025</dc:title>
    <dc:subject>Designação de magistrados</dc:subject>
    <meta:creation-date>2025-08-22T10:28:05</meta:creation-date>
    <meta:document-statistic meta:table-count="0" meta:image-count="0" meta:object-count="0" meta:page-count="1" meta:paragraph-count="10" meta:word-count="120" meta:character-count="774" meta:non-whitespace-character-count="66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