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09, 13 de agost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Standard"><text:span text:style-name="T1">GUSTAVO ELIAS DE MORAIS FREITAS</text:span>, VARA DO TRABALHO 2ª DE CARPINA, no dia 25/08/2025, em razão de afastamento legal do (a) Juiz(a) Titular da referida Unidade Judiciária..</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8-13T11:44:40</dc:date>
    <meta:editing-cycles>2</meta:editing-cycles>
    <meta:editing-duration>PT0.062S</meta:editing-duration>
    <dc:title>PORTARIA GCR N. 209, 13 de agosto de 2025</dc:title>
    <dc:subject>Designação de magistrados</dc:subject>
    <meta:creation-date>2025-08-13T11:44:40</meta:creation-date>
    <meta:document-statistic meta:table-count="0" meta:image-count="0" meta:object-count="0" meta:page-count="1" meta:paragraph-count="10" meta:word-count="123" meta:character-count="767" meta:non-whitespace-character-count="65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