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06, 7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JACKSON ISZCZUK ALMEIDA BRYK</text:span>, VARA DO TRABALHO 4ª DO JABOATAO DOS GUARARAPES, no dia 08/08/2025, em razão de convocação do(a) Juiz(a) Titular para a 2ª Instância desta E. Corte ,concidindo com afastamento legal do(a) juiz(a) auxiliar fixo(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8-07T11:10:10</dc:date>
    <meta:editing-cycles>2</meta:editing-cycles>
    <meta:editing-duration>PT0.032S</meta:editing-duration>
    <dc:title>PORTARIA GCR N. 206, 7 de agosto de 2025</dc:title>
    <dc:subject>Designação de magistrados</dc:subject>
    <meta:creation-date>2025-08-07T11:10:10</meta:creation-date>
    <meta:document-statistic meta:table-count="0" meta:image-count="0" meta:object-count="0" meta:page-count="1" meta:paragraph-count="10" meta:word-count="133" meta:character-count="84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