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05, 6 de agosto de 2025</text:p>
      <text:p text:style-name="Standard"/>
      <text:p text:style-name="Standard"/>
      <text:p text:style-name="P1">O EXCELENTÍSSIMO SENHOR DESEMBARGADOR CORREGEDOR DO TRIBUNAL REGIONAL DO TRABALHO DA SEXTA REGIÃO, PAULO ALCÂNTARA,</text:p>
      <text:p text:style-name="Standard"/>
      <text:p text:style-name="Standard"/>
      <text:p text:style-name="Standard"/>
      <text:p text:style-name="Standard"/>
      <text:p text:style-name="Standard"><text:span text:style-name="T1">CONSIDERANDO</text:span> a edição do Ato Conjunto CSJT.GP.CGJT nº. 61/2024 (DeJT de 25/11/2024), que dispõe sobre o tratamento dos recursos existentes em contas judiciais vinculadas a processos arquivados definitivamente e eliminados no âmbito do Projeto Garimpo, e o disposto no Ato Conjunto TRT-GP-CRT nº. 15/2020, que consolida e atualiza, no âmbito do Tribunal Regional do Trabalho da 6ª Região, os atos normativos relativos ao Projeto Garimpo;</text:p>
      <text:p text:style-name="Standard"/>
      <text:p text:style-name="Standard"/>
      <text:p text:style-name="Standard"/>
      <text:p text:style-name="Standard"><text:span text:style-name="T1">CONSIDERANDO</text:span> que o Excelentíssimo Senhor Juiz Saulo Bosco Souza de Medeiros, Titular da 1ª Vara do Trabalho de Jaboatão dos Guararapes e Gestor do Projeto Garimpo no âmbito deste E. Regional, estará afastado no período de 06 a 08/08/2025;</text:p>
      <text:p text:style-name="Standard"/>
      <text:p text:style-name="Standard"/>
      <text:p text:style-name="Standard"/>
      <text:p text:style-name="Standard"><text:span text:style-name="T1">CONSIDERANDO</text:span> os termos da Portaria TRT6-GCR – Nº. 41/2025;</text:p>
      <text:p text:style-name="Standard"/>
      <text:p text:style-name="Standard"/>
      <text:p text:style-name="Standard"/>
      <text:p text:style-name="Standard"><text:span text:style-name="T1">CONSIDERANDO</text:span> o disposto art. 21, XII, do Regimento Interno desta Corte,</text:p>
      <text:p text:style-name="Standard"/>
      <text:p text:style-name="Standard"/>
      <text:p text:style-name="Standard"/>
      <text:p text:style-name="P1">R E S O L V E:</text:p>
      <text:p text:style-name="Standard"/>
      <text:p text:style-name="Standard"/>
      <text:p text:style-name="Standard">RETIFICAR a <text:span text:style-name="T1">PORTARIA GCR 203/25 de 05 de agosto de 2025,</text:span> no que concerne à designação do Excelentíssimo Senhor Juiz do Trabalho Substituto, <text:span text:style-name="T1">Rodrigo Samico Carneiro</text:span>, para exercer, sem prejuízo de designações anteriores, cumulativamente, a jurisdição em todas as Varas do Trabalho do TRT 6ª Região, no que concerne ao exame e decisão acerca de requerimentos de levantamento de valores em processos arquivados definitivamente até 14/02/2019, bem como para atuar na prática de atos relacionados à gestão do Projeto Garimpo no âmbito deste E. Regional, especificamente no período de 17 de fevereiro (segunda-feira) a 10 de março de 2025 (segunda-feira), substituindo o Magistrado Gestor do Projeto Garimpo, para determinar que:</text:p>
      <text:p text:style-name="Standard"/>
      <text:p text:style-name="Standard"/>
      <text:p text:style-name="Standard"><text:span text:style-name="T1">Onde se lê</text:span>: "especificamente no período de 17 de fevereiro (segunda-feira) a 10 de março de 2025 (segunda-feira)";</text:p>
      <text:p text:style-name="Standard"/>
      <text:p text:style-name="Standard">Leia-se: especificamente no período de 06/08/2025 (quarta-feira) a 08/08/2025 (quinta-feira), substituindo o Magistrado Gestor do Projeto Garim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5-08-06T14:05:32.29</dc:date>
    <meta:editing-cycles>2</meta:editing-cycles>
    <meta:editing-duration>PT0.025S</meta:editing-duration>
    <dc:title>PORTARIA GCR N. 205, 6 de agosto de 2025</dc:title>
    <dc:subject>Ato Administrativo</dc:subject>
    <meta:creation-date>2025-08-06T12:35:27</meta:creation-date>
    <meta:document-statistic meta:table-count="0" meta:image-count="0" meta:object-count="0" meta:page-count="1" meta:paragraph-count="10" meta:word-count="300" meta:character-count="195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