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4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4%"/>
    </style:style>
    <style:style style:name="P4" style:family="paragraph" style:parent-style-name="Standard">
      <style:paragraph-properties fo:margin-top="0.1665in" fo:margin-bottom="0.111in" loext:contextual-spacing="false" fo:line-height="108%"/>
    </style:style>
    <style:style style:name="P5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6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7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.111in" loext:contextual-spacing="false" fo:line-height="108%" fo:text-indent="0in" style:auto-text-indent="false"/>
    </style:style>
    <style:style style:name="P9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13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16" style:family="paragraph" style:parent-style-name="Standard">
      <style:paragraph-properties fo:margin-top="0in" fo:margin-bottom="0.0972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.0689in" fo:line-height="100%" fo:text-align="justify" style:justify-single-word="false" fo:orphans="0" fo:widows="0" fo:text-indent="0in" style:auto-text-indent="false" fo:keep-with-next="always">
        <style:tab-stops>
          <style:tab-stop style:position="6.1035in"/>
        </style:tab-stops>
      </style:paragraph-properties>
    </style:style>
    <style:style style:name="P18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8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9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52"/><text:tab/> <text:s text:c="2"/></text:span><text:span text:style-name="T3"><text:s text:c="3"/></text:span><text:span text:style-name="T5">PORTARIA TRT6 GCR Nº 205/2024 </text:span></text:p>
      <text:p text:style-name="P1"/>
      <text:p text:style-name="P6"><text:span text:style-name="T3">Com fundamento no inciso VIII do artigo 21 do Regimento Interno desta Corte, combinado com os artigos 1º do Provimento TRT-CRT 01/2019 e 6º da Resolução Administrativa 003/2015, o DESEMBARGADOR CORREGEDOR REGIONAL DO TRIBUNAL REGIONAL DO TRABALHO DA SEXTA REGIÃO,</text:span><text:span text:style-name="T6"> FÁBIO ANDRÉ DE FARIAS, </text:span></text:p>
      <text:p text:style-name="P7"/>
      <text:p text:style-name="P8"><text:span text:style-name="T6">R E S O L V E:</text:span></text:p>
      <text:p text:style-name="P9"/>
      <text:p text:style-name="P10"><text:span text:style-name="T7">DESIGNAR </text:span><text:span text:style-name="T4">o Exmo. Juiz <text:s/>do Trabalho Substituto </text:span><text:span text:style-name="T6">Hantony Cassio Ferreira da Costa </text:span><text:span text:style-name="T3">par</text:span><text:span text:style-name="T4">a continuar a</text:span><text:span text:style-name="T7"> SUBSTITUIR </text:span><text:span text:style-name="T4">na</text:span><text:span text:style-name="T7"> 2ª Vara do Trabalho de Igarassu no período de 13 a 17/09/</text:span><text:span text:style-name="T6">2024, </text:span><text:span text:style-name="T3">em razão de afastamento legal do Juiz Titular da referida Unidade Judiciária</text:span><text:span text:style-name="T7">.</text:span><text:span text:style-name="T6"> <text:s text:c="2"/></text:span></text:p>
      <text:p text:style-name="P11"/>
      <text:p text:style-name="P10"><text:span text:style-name="T7">DESIGNAR </text:span><text:span text:style-name="T4">o Exmo. Juiz <text:s/>do Trabalho Substituto </text:span><text:span text:style-name="T6">Evandro Euler Dias </text:span><text:span text:style-name="T3">par</text:span><text:span text:style-name="T4">a </text:span><text:span text:style-name="T7">SUBSTITUIR </text:span><text:span text:style-name="T4">na</text:span><text:span text:style-name="T7"> 2ª Vara do Trabalho do Cabo de Santo Agostinho no período de 09 a 27/09/</text:span><text:span text:style-name="T6">2024, </text:span><text:span text:style-name="T3">em razão de afastamento legal do Juiz Titular da referida Unidade Judiciária</text:span><text:span text:style-name="T7">.</text:span></text:p>
      <text:p text:style-name="P11"/>
      <text:p text:style-name="P10"><text:span text:style-name="T7">DESIGNAR </text:span><text:span text:style-name="T4">o Exmo. Juiz <text:s/>do Trabalho Substituto </text:span><text:span text:style-name="T6">Bruno Antonio Acioly Calheiros</text:span><text:span text:style-name="T4"> para </text:span><text:span text:style-name="T7">ATUAR </text:span><text:span text:style-name="T4">na</text:span><text:span text:style-name="T7"> 4ª Vara do Trabalho de Recife nos dias 30/09 e 02/10/</text:span><text:span text:style-name="T6">2024, </text:span><text:span text:style-name="T3">em razão do decidido no proad 21096/2024</text:span><text:span text:style-name="T7">.</text:span><text:span text:style-name="T6"> <text:s/></text:span></text:p>
      <text:p text:style-name="P11"/>
      <text:p text:style-name="P11"/>
      <text:p text:style-name="P12"><text:span text:style-name="T6">Dê-se ciência.</text:span></text:p>
      <text:p text:style-name="P13"><text:span text:style-name="T6">Publique-se.</text:span></text:p>
      <text:p text:style-name="P14"/>
      <text:p text:style-name="P15"><text:span text:style-name="T3">Recife, data conforme assinatura eletrônica.</text:span></text:p>
      <text:p text:style-name="P16"/>
      <text:p text:style-name="P3"><text:span text:style-name="T6"><text:s text:c="22"/></text:span></text:p>
      <text:p text:style-name="P17"><text:span text:style-name="T6"><text:s text:c="48"/>FÁBIO ANDRÉ DE FARIAS</text:span></text:p>
      <text:p text:style-name="P18"><text:span text:style-name="T3">Desembargador Corregedor Regional do TRT-6ª Região</text:span></text:p>
      <text:p text:style-name="P19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3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9"/><text:tab/> <text:s text:c="10"/></text:span><draw:frame draw:style-name="Mfr1" draw:name="image1.png" text:anchor-type="as-char" svg:width="0.6354in" svg:height="0.5626in" draw:z-index="0"><draw:image xlink:href="Pictures/10000000000000E1000000EBB24795776D8CBC00.png" xlink:type="simple" xlink:show="embed" xlink:actuate="onLoad" loext:mime-type="image/png"/></draw:frame><text:span text:style-name="MT1"><text:s text:c="41"/></text:span><draw:frame draw:style-name="Mfr1" draw:name="image2.png" text:anchor-type="as-char" svg:width="0.4319in" svg:height="0.6043in" draw:z-index="1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2">PODER JUDICIÁRIO</text:span></text:p>
        <text:p text:style-name="MP2"><text:span text:style-name="MT2">JUSTIÇA DO TRABALHO</text:span></text:p>
        <text:p text:style-name="MP3"><text:span text:style-name="MT2">CORREGEDORIA DO TRIBUNAL REGIONAL DO TRABALHO DA 6ª REGIÃO – PE</text:span></text:p>
        <text:p text:style-name="MP3"><text:span text:style-name="MT3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219" meta:character-count="1592" meta:non-whitespace-character-count="1134"/>
    <meta:generator>LibreOfficeDev/6.0.5.2$Linux_X86_64 LibreOffice_project/</meta:generator>
  </office:meta>
</office:document-meta>
</file>