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4%"/>
    </style:style>
    <style:style style:name="P5" style:family="paragraph" style:parent-style-name="Standard">
      <style:paragraph-properties fo:margin-top="0.1665in" fo:margin-bottom="0.111in" loext:contextual-spacing="false" fo:line-height="108%"/>
    </style:style>
    <style:style style:name="P6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7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8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6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2"/><text:tab/> <text:s text:c="2"/></text:span><text:span text:style-name="T3"><text:s text:c="3"/></text:span><text:span text:style-name="T4">PORTARIA TRT6 GCR Nº 203/2024 </text:span></text:p>
      <text:p text:style-name="P1"/>
      <text:p text:style-name="P7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8"/>
      <text:p text:style-name="P9"><text:span text:style-name="T5">R E S O L V E:</text:span></text:p>
      <text:p text:style-name="P11"/>
      <text:p text:style-name="P10"><text:span text:style-name="T5">ALTERAR </text:span><text:span text:style-name="T3">parcialmente a </text:span><text:span text:style-name="T5">PORTARIA TRT6-GCR - Nº. 197/2024 </text:span><text:span text:style-name="T3">no sentido de dispensar o Juiz do Trabalho Substituto GUSTAVO ELIAS DE MORAIS FREITAS da designação para auxiliar no</text:span><text:span text:style-name="T5"> </text:span><text:span text:style-name="T3">dia 05/09/2024 na 2ª VARA DO TRABALHO DE GOIANA, designando-o para AUXILIAR no </text:span><text:span text:style-name="T5">dia 05/09/2024 </text:span><text:span text:style-name="T3">na </text:span><text:span text:style-name="T5">2ª VARA DO TRABALHO DO CABO DE SANTO AGOSTINHO</text:span><text:span text:style-name="T3"> em razão de remoção do Juiz Titular da referida unidade judiciária.</text:span></text:p>
      <text:p text:style-name="P12"><text:span text:style-name="T5">Dê-se ciência.</text:span></text:p>
      <text:p text:style-name="P13"><text:span text:style-name="T5">Publique-se.</text:span></text:p>
      <text:p text:style-name="P14"/>
      <text:p text:style-name="P15"><text:span text:style-name="T3">Recife, data conforme assinatura eletrônica.</text:span></text:p>
      <text:p text:style-name="P16"/>
      <text:p text:style-name="P4"><text:span text:style-name="T5"><text:s text:c="22"/></text:span></text:p>
      <text:p text:style-name="P17"><text:span text:style-name="T5"><text:s text:c="48"/>FÁBIO ANDRÉ DE FARIAS</text:span></text:p>
      <text:p text:style-name="P18"><text:span text:style-name="T3">Desembargador Corregedor Regional do TRT-6ª Região</text:span></text:p>
      <text:p text:style-name="P19"/>
      <text:p text:style-name="P2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69" meta:character-count="1291" meta:non-whitespace-character-count="889"/>
    <meta:generator>LibreOfficeDev/6.0.5.2$Linux_X86_64 LibreOffice_project/</meta:generator>
  </office:meta>
</office:document-meta>
</file>