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202, 4 de agost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abaixo mencionada, para atuar na unidade e datas indicadas:</text:p>
      <text:p text:style-name="Standard"/>
      <text:p text:style-name="Standard"/>
      <text:p text:style-name="Standard"><text:span text:style-name="T1">MARCIA DE WINDSOR NOGUEIRA</text:span>, CENTRO JUDICIARIO DE CONCILIACAO DO 1º GRAU RECIFE, de 07/08/2025 a 08/08/2025, em razão do afastamento do(a) Magistrado(a) Coordenador(a) e sem prejuízo das atividades normais.,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8-04T14:04:00</dc:date>
    <meta:editing-cycles>2</meta:editing-cycles>
    <meta:editing-duration>PT0.022S</meta:editing-duration>
    <dc:title>PORTARIA GCR N. 202, 4 de agosto de 2025</dc:title>
    <dc:subject>Designação de magistrados</dc:subject>
    <meta:creation-date>2025-08-04T14:04:00</meta:creation-date>
    <meta:document-statistic meta:table-count="0" meta:image-count="0" meta:object-count="0" meta:page-count="1" meta:paragraph-count="10" meta:word-count="129" meta:character-count="83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