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a87a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cbf6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de697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weight-asian="bold" style:font-weight-complex="bold"/>
    </style:style>
    <style:style style:name="T18" style:family="text">
      <style:text-properties fo:letter-spacing="-0.018cm" fo:font-weight="bold" style:font-weight-asian="bold" style:font-name-complex="Verdana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etter-spacing="-0.016cm" fo:font-weight="bold" style:font-weight-asian="bold" style:font-name-complex="Verdana" style:font-weight-complex="bold"/>
    </style:style>
    <style:style style:name="T22" style:family="text">
      <style:text-properties fo:letter-spacing="-0.014cm"/>
    </style:style>
    <style:style style:name="T23" style:family="text">
      <style:text-properties fo:letter-spacing="-0.014cm" fo:font-weight="bold" style:font-weight-asian="bold" style:font-name-complex="Verdana" style:font-weight-complex="bold"/>
    </style:style>
    <style:style style:name="T24" style:family="text">
      <style:text-properties fo:letter-spacing="-0.012cm"/>
    </style:style>
    <style:style style:name="T25" style:family="text">
      <style:text-properties fo:letter-spacing="-0.012cm" fo:font-weight="bold" style:font-weight-asian="bold" style:font-name-complex="Verdana" style:font-weight-complex="bold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11b6fe"/>
    </style:style>
    <style:style style:name="T28" style:family="text">
      <style:text-properties fo:letter-spacing="-0.004cm" fo:font-weight="bold" style:font-weight-asian="bold" style:font-name-complex="Verdana" style:font-weight-complex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4cm" officeooo:rsid="004cc975"/>
    </style:style>
    <style:style style:name="T31" style:family="text">
      <style:text-properties fo:letter-spacing="-0.007cm"/>
    </style:style>
    <style:style style:name="T32" style:family="text">
      <style:text-properties fo:letter-spacing="-0.007cm" officeooo:rsid="001e1bc6"/>
    </style:style>
    <style:style style:name="T33" style:family="text">
      <style:text-properties fo:letter-spacing="-0.007cm" officeooo:rsid="0044e229"/>
    </style:style>
    <style:style style:name="T34" style:family="text">
      <style:text-properties fo:letter-spacing="-0.007cm" officeooo:rsid="004b1eec"/>
    </style:style>
    <style:style style:name="T35" style:family="text">
      <style:text-properties fo:letter-spacing="-0.007cm" officeooo:rsid="004cbf61"/>
    </style:style>
    <style:style style:name="T36" style:family="text">
      <style:text-properties fo:letter-spacing="-0.005cm"/>
    </style:style>
    <style:style style:name="T37" style:family="text">
      <style:text-properties fo:letter-spacing="0.046cm"/>
    </style:style>
    <style:style style:name="T38" style:family="text">
      <style:text-properties fo:letter-spacing="-0.002cm"/>
    </style:style>
    <style:style style:name="T39" style:family="text">
      <style:text-properties officeooo:rsid="0011b6fe"/>
    </style:style>
    <style:style style:name="T40" style:family="text">
      <style:text-properties fo:letter-spacing="-0.011cm"/>
    </style:style>
    <style:style style:name="T41" style:family="text">
      <style:text-properties fo:letter-spacing="-0.009cm"/>
    </style:style>
    <style:style style:name="T42" style:family="text">
      <style:text-properties fo:letter-spacing="-0.009cm" officeooo:rsid="001c8303"/>
    </style:style>
    <style:style style:name="T43" style:family="text">
      <style:text-properties fo:letter-spacing="-0.009cm" officeooo:rsid="001e1bc6"/>
    </style:style>
    <style:style style:name="T44" style:family="text">
      <style:text-properties fo:letter-spacing="-0.009cm" officeooo:rsid="003e2d31"/>
    </style:style>
    <style:style style:name="T45" style:family="text">
      <style:text-properties fo:letter-spacing="-0.009cm" officeooo:rsid="0044e229"/>
    </style:style>
    <style:style style:name="T46" style:family="text">
      <style:text-properties fo:letter-spacing="-0.009cm" officeooo:rsid="004b1eec"/>
    </style:style>
    <style:style style:name="T47" style:family="text">
      <style:text-properties fo:letter-spacing="-0.009cm" officeooo:rsid="004cbf61"/>
    </style:style>
    <style:style style:name="T48" style:family="text">
      <style:text-properties style:font-name="Arial1" fo:font-size="9pt" style:font-size-asian="9pt" style:font-size-complex="9pt"/>
    </style:style>
    <style:style style:name="T49" style:family="text">
      <style:text-properties style:font-name="Arial1" fo:font-size="9pt" fo:letter-spacing="-0.007cm" style:font-size-asian="9pt" style:font-size-complex="9pt"/>
    </style:style>
    <style:style style:name="T50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style:font-size-asian="9pt" style:font-size-complex="9pt"/>
    </style:style>
    <style:style style:name="T52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4cm" style:font-size-asian="9pt" style:font-size-complex="9pt"/>
    </style:style>
    <style:style style:name="T55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font-weight="bold" style:font-size-asian="9pt" style:font-weight-asian="bold" style:font-size-complex="9pt"/>
    </style:style>
    <style:style style:name="T5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9cm" style:font-size-asian="9pt" style:font-size-complex="9pt"/>
    </style:style>
    <style:style style:name="T59" style:family="text">
      <style:text-properties style:font-name="Arial1" fo:font-size="9pt" fo:letter-spacing="-0.011cm" style:font-size-asian="9pt" style:font-size-complex="9pt"/>
    </style:style>
    <style:style style:name="T60" style:family="text">
      <style:text-properties officeooo:rsid="003c7a93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officeooo:rsid="003c7a93"/>
    </style:style>
    <style:style style:name="T63" style:family="text">
      <style:text-properties style:use-window-font-color="true" loext:opacity="0%" officeooo:rsid="0044e229"/>
    </style:style>
    <style:style style:name="T64" style:family="text">
      <style:text-properties style:use-window-font-color="true" loext:opacity="0%" officeooo:rsid="004af970"/>
    </style:style>
    <style:style style:name="T65" style:family="text">
      <style:text-properties officeooo:rsid="0044e229"/>
    </style:style>
    <style:style style:name="T66" style:family="text">
      <style:text-properties officeooo:rsid="004ad54e"/>
    </style:style>
    <style:style style:name="T67" style:family="text">
      <style:text-properties officeooo:rsid="004af970"/>
    </style:style>
    <style:style style:name="T68" style:family="text">
      <style:text-properties officeooo:rsid="004b1eec"/>
    </style:style>
    <style:style style:name="T69" style:family="text">
      <style:text-properties officeooo:rsid="004cbf61"/>
    </style:style>
    <style:style style:name="T70" style:family="text">
      <style:text-properties officeooo:rsid="004cc9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7"><text:span text:style-name="T7">PORTARIA DA CORREGEDORIA TRT6 GCR Nº </text:span><text:span text:style-name="T11">20</text:span><text:span text:style-name="T10">1</text:span><text:span text:style-name="T7">/202</text:span><text:span text:style-name="T9">5</text:span></text:p>
      <text:p text:style-name="P18" loext:marker-style-name="T7"><text:span text:style-name="T7">(PROAD Nº </text:span><text:span text:style-name="T10">1</text:span><text:span text:style-name="T12">4697</text:span><text:span text:style-name="T7">/202</text:span><text:span text:style-name="T8">5</text:span><text:span text:style-name="T7">)</text:span></text:p>
      <text:p text:style-name="P19" loext:marker-style-name="T14"><text:span text:style-name="T14"><text:s text:c="87"/>Concede</text:span><text:span text:style-name="T17"> </text:span><text:span text:style-name="T14">diárias</text:span><text:span text:style-name="T20"> </text:span><text:span text:style-name="T14">à Magistrado.</text:span></text:p>
      <text:p text:style-name="P14"><text:s text:c="50"/><text:span text:style-name="T57"><text:s text:c="2"/>O</text:span><text:span text:style-name="T50"> </text:span><text:span text:style-name="T57">EXCELENTÍSSIMO</text:span><text:span text:style-name="T52"> </text:span><text:span text:style-name="T57">SENHOR</text:span><text:span text:style-name="T52"> </text:span><text:span text:style-name="T53">D</text:span><text:span text:style-name="T55">ESEMBARGADOR</text:span><text:span text:style-name="T54"> </text:span><text:span text:style-name="T56">CORREGEDOR</text:span><text:span text:style-name="T54"> </text:span><text:span text:style-name="T56">REGIONAL</text:span><text:span text:style-name="T58"> </text:span><text:span text:style-name="T56">DO</text:span><text:span text:style-name="T51"> </text:span><text:span text:style-name="T56">TRT</text:span><text:span text:style-name="T51"> </text:span><text:span text:style-name="T56">DA</text:span><text:span text:style-name="T49"> </text:span><text:span text:style-name="T56">SEXTA</text:span><text:span text:style-name="T54"> </text:span><text:span text:style-name="T56">REGIÃO</text:span><text:span text:style-name="T48">,</text:span><text:span text:style-name="T51"> </text:span><text:span text:style-name="T48">no</text:span><text:span text:style-name="T51"> </text:span><text:span text:style-name="T48">uso</text:span><text:span text:style-name="T51"> </text:span><text:span text:style-name="T48">de</text:span><text:span text:style-name="T49"> </text:span><text:span text:style-name="T48">suas</text:span><text:span text:style-name="T59"> </text:span><text:span text:style-name="T48">atribuições</text:span><text:span text:style-name="T51"> </text:span><text:span text:style-name="T48">legais e regimentais, e de acordo com os ATOS TRT GP nºs 425/2013, 376/2019, 103/2023 e 362/2024,</text:span></text:p>
      <text:p text:style-name="P6"><text:s text:c="54"/><text:span text:style-name="T26"><text:s text:c="3"/></text:span><text:span text:style-name="T29">RESOLVE:</text:span></text:p>
      <text:p text:style-name="P12"><text:s text:c="56"/></text:p>
      <text:p text:style-name="P8"><text:span text:style-name="T13"><text:s text:c="51"/>CONCEDER,</text:span><text:span text:style-name="T37"> </text:span>ao<text:span text:style-name="T38"> </text:span>Exmo.<text:span text:style-name="T36"> </text:span>Juiz<text:span text:style-name="T26"> </text:span>do<text:span text:style-name="T38"> </text:span>Trabalho<text:span text:style-name="T36"> </text:span>Substituto<text:span text:style-name="T38"> </text:span>deste TRT da Sexta Região, <text:span text:style-name="T14">ALLAN TORRES BELFORT SANTOS</text:span><text:span text:style-name="T13">,</text:span> designado para exercer funções jurisdicionais na Vara Única do Trabalho de Salgueiro – PE, <text:span text:style-name="T69">1</text:span><text:span text:style-name="T66">0</text:span> (<text:span text:style-name="T69">dez</text:span>) <text:span text:style-name="T66">meias </text:span>diárias referentes aos pernoites para os dias <text:span text:style-name="T69">04,05,06,07,11,12,13,24,25 e 26 </text:span><text:span text:style-name="T67">de </text:span><text:span text:style-name="T69">agosto</text:span><text:span text:style-name="T67"> de 2025</text:span>, mais <text:span text:style-name="T69">03</text:span>(<text:span text:style-name="T69">três</text:span>) meias diárias referentes aos retornos nos dias <text:span text:style-name="T69">08,14 </text:span><text:s/>e <text:span text:style-name="T69">27</text:span> de <text:span text:style-name="T69">agosto</text:span> de 2025, como abaixo especificado, com fundamento nos artigos 2°, inciso<text:span text:style-name="T38"> </text:span>“I<text:span text:style-name="T67">I</text:span>”, alíneas “<text:span text:style-name="T67">b” e</text:span> “c” e art. 8º do ATO TRT-GP n° 425/2013, conforme solicitação do magistrado e, atendendo à designação objeto da Portaria TRT6-GCR nº <text:span text:style-name="T69">168</text:span>/2025. <text:span text:style-name="T69">e observado o que consta no pedido complementar(DOC.</text:span><text:span text:style-name="T70">6)</text:span></text:p>
      <text:p text:style-name="P11">As<text:span text:style-name="T22"> </text:span>diárias<text:span text:style-name="T24"> </text:span>referem-se<text:span text:style-name="T22"> </text:span>ao<text:span text:style-name="T22"> </text:span>seguinte<text:span text:style-name="T40"> </text:span><text:span text:style-name="T26">período:</text:span></text:p>
      <text:p text:style-name="P4"><text:span text:style-name="T65">1.</text:span>Ida<text:span text:style-name="T41"> </text:span>no<text:span text:style-name="T41"> </text:span>dia<text:span text:style-name="T41"> </text:span><text:span text:style-name="T47">4</text:span><text:span text:style-name="T42">/</text:span><text:span text:style-name="T47">8</text:span><text:span text:style-name="T42">/</text:span>2025<text:span text:style-name="T41"> </text:span>e<text:span text:style-name="T41"> </text:span>retorno<text:span text:style-name="T41"> </text:span>no<text:span text:style-name="T40"> </text:span>dia<text:span text:style-name="T31"> </text:span><text:span text:style-name="T35">8</text:span><text:span text:style-name="T32">/</text:span><text:span text:style-name="T35">8</text:span>/2025<text:span text:style-name="T40"> </text:span>–<text:span text:style-name="T40"> </text:span>Vara<text:span text:style-name="T40"> </text:span>Única<text:span text:style-name="T24"> </text:span>do<text:span text:style-name="T41"> </text:span>Trabalho<text:span text:style-name="T40"> </text:span>de<text:span text:style-name="T31"> </text:span>Salgueiro<text:span text:style-name="T40"> </text:span>–<text:span text:style-name="T41"> PE;</text:span></text:p>
      <text:p text:style-name="P4"><text:span text:style-name="T45">2.</text:span>Ida<text:span text:style-name="T41"> </text:span>no<text:span text:style-name="T41"> </text:span>dia<text:span text:style-name="T41"> </text:span><text:span text:style-name="T47">11</text:span>/<text:span text:style-name="T69">8</text:span>/2025<text:span text:style-name="T41"> </text:span>e<text:span text:style-name="T41"> </text:span>retorno<text:span text:style-name="T41"> </text:span>no<text:span text:style-name="T40"> </text:span>dia<text:span text:style-name="T31"> </text:span>1<text:span text:style-name="T69">4</text:span>/<text:span text:style-name="T69">8</text:span>/2025<text:span text:style-name="T40"> </text:span>–<text:span text:style-name="T40"> </text:span>Vara<text:span text:style-name="T40"> </text:span>Única<text:span text:style-name="T24"> </text:span>do<text:span text:style-name="T41"> </text:span>Trabalho<text:span text:style-name="T40"> </text:span>de<text:span text:style-name="T31"> </text:span>Salgueiro<text:span text:style-name="T40"> </text:span>–<text:span text:style-name="T41"> PE;</text:span></text:p>
      <text:p text:style-name="P4"><text:span text:style-name="T65">3.</text:span>Ida<text:span text:style-name="T41"> </text:span>no<text:span text:style-name="T41"> </text:span>dia<text:span text:style-name="T41"> </text:span><text:span text:style-name="T47">24</text:span>/<text:span text:style-name="T69">8</text:span>/2025<text:span text:style-name="T41"> </text:span>e<text:span text:style-name="T41"> </text:span>retorno<text:span text:style-name="T41"> </text:span>no<text:span text:style-name="T40"> </text:span>dia<text:span text:style-name="T31"> </text:span><text:span text:style-name="T35">27</text:span>/<text:span text:style-name="T69">8</text:span>/2025<text:span text:style-name="T40"> </text:span>–<text:span text:style-name="T40"> </text:span>Vara<text:span text:style-name="T40"> </text:span>Única<text:span text:style-name="T24"> </text:span>do<text:span text:style-name="T41"> </text:span>Trabalho<text:span text:style-name="T40"> </text:span>de<text:span text:style-name="T31"> </text:span>Salgueiro<text:span text:style-name="T40"> </text:span>–<text:span text:style-name="T41"> PE.</text:span></text:p>
      <text:p text:style-name="P3"><text:span text:style-name="T41"/></text:p>
      <text:p text:style-name="P7"/>
      <text:p text:style-name="P2"><text:s text:c="59"/>O<text:span text:style-name="T22"> </text:span>Magistrado<text:span text:style-name="T40"> </text:span>informa<text:span text:style-name="T22"> </text:span>que<text:span text:style-name="T24"> </text:span>o<text:span text:style-name="T24"> </text:span>deslocamento<text:span text:style-name="T40"> </text:span>se<text:span text:style-name="T40"> </text:span>dará <text:span text:style-name="T27">por meio de veículo particular </text:span><text:span text:style-name="T30">quando da observância do pedido complementar(DOC.6)</text:span><text:span text:style-name="T26">.</text:span></text:p>
      <text:p text:style-name="P9">Dê-s<text:span text:style-name="T65">e</text:span><text:span text:style-name="T16"> </text:span>ciência<text:span text:style-name="T19"> </text:span>e<text:span text:style-name="T22"> </text:span>cumpra-<text:span text:style-name="T41">se.</text:span></text:p>
      <text:p text:style-name="P7"><text:s text:c="68"/></text:p>
      <text:p text:style-name="P10">Recife<text:span text:style-name="T22"> </text:span>-<text:span text:style-name="T22"> </text:span>PE,<text:span text:style-name="T40"> </text:span>data<text:span text:style-name="T40"> </text:span>conforme<text:span text:style-name="T22"> </text:span>assinatura<text:span text:style-name="T40"> </text:span><text:span text:style-name="T26">eletrônica.</text:span></text:p>
      <text:p text:style-name="P6"/>
      <text:p text:style-name="P13">Paulo Alcântara</text:p>
      <text:p text:style-name="P5"><text:span text:style-name="T15">Desembargador</text:span><text:span text:style-name="T18"> </text:span><text:span text:style-name="T15">Corregedor</text:span><text:span text:style-name="T21"> </text:span><text:span text:style-name="T15">Regional</text:span><text:span text:style-name="T18"> </text:span><text:span text:style-name="T15">do</text:span><text:span text:style-name="T23"> </text:span><text:span text:style-name="T15">TRT</text:span><text:span text:style-name="T21"> </text:span><text:span text:style-name="T15">da</text:span><text:span text:style-name="T25"> </text:span><text:span text:style-name="T15">Sexta</text:span><text:span text:style-name="T23"> </text:span><text:span text:style-name="T28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8-04T13:14:04.447000000</dc:date>
    <meta:print-date>2025-03-26T11:07:19.114000000</meta:print-date>
    <meta:editing-cycles>31</meta:editing-cycles>
    <meta:editing-duration>PT3H12M5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80" meta:character-count="2313" meta:non-whitespace-character-count="1506"/>
    <meta:user-defined meta:name="Company">TRT6</meta:user-defined>
    <meta:user-defined meta:name="Operator">TRT6</meta:user-defined>
  </office:meta>
</office:document-meta>
</file>