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493in" fo:margin-left="0.0208in" fo:margin-top="0in" fo:margin-bottom="0in" table:align="left"/>
    </style:style>
    <style:style style:name="Table1.A" style:family="table-column">
      <style:table-column-properties style:column-width="1.6667in"/>
    </style:style>
    <style:style style:name="Table1.B" style:family="table-column">
      <style:table-column-properties style:column-width="4.5819in"/>
    </style:style>
    <style:style style:name="Table1.1" style:family="table-row">
      <style:table-row-properties style:min-row-height="0.1389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4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line-height="104%"/>
    </style:style>
    <style:style style:name="P6" style:family="paragraph" style:parent-style-name="Standard">
      <style:paragraph-properties fo:margin-top="0.1665in" fo:margin-bottom="0.111in" loext:contextual-spacing="false" fo:line-height="108%"/>
    </style:style>
    <style:style style:name="P7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8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9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5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 style:list-style-name="WWNum1">
      <style:paragraph-properties fo:margin-left="0.5in" fo:margin-right="0.0693in" fo:line-height="150%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0in" fo:margin-right="0.0693in" fo:margin-top="0.1665in" fo:margin-bottom="0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in" fo:margin-bottom="0.111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in" fo:margin-bottom="0.111in" loext:contextual-spacing="false" fo:line-height="108%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2" style:family="paragraph" style:parent-style-name="Standard" style:list-style-name="WWNum2">
      <style:paragraph-properties fo:margin-left="0.5in" fo:margin-right="0in" fo:margin-top="0in" fo:margin-bottom="0.111in" loext:contextual-spacing="false" fo:line-height="150%" fo:text-align="justify" style:justify-single-word="false" fo:text-indent="-0.25in" style:auto-text-indent="false"/>
    </style:style>
    <style:style style:name="P23" style:family="paragraph" style:parent-style-name="Standard">
      <style:paragraph-properties fo:margin-left="0.5in" fo:margin-right="0in" fo:margin-top="0in" fo:margin-bottom="0.111in" loext:contextual-spacing="false" fo:line-height="15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00"/>
    </style:style>
    <style:style style:name="P24" style:family="paragraph" style:parent-style-name="Standard">
      <style:paragraph-properties fo:margin-left="0in" fo:margin-right="0.0665in" fo:line-height="15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left="0in" fo:margin-right="0.0665in" fo:line-height="15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27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28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9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30" style:family="paragraph" style:parent-style-name="Standard">
      <style:paragraph-properties fo:margin-top="0in" fo:margin-bottom="0.0972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32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33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4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8" style:family="text">
      <style:text-properties style:font-name="Verdana" fo:font-size="10pt" style:text-underline-style="none" fo:font-weight="bold" style:font-name-asian="Verdana1" style:font-size-asian="10pt" style:font-weight-asian="bold" style:font-name-complex="Verdana1" style:font-size-complex="10pt" fo:background-color="#ffffff"/>
    </style:style>
    <style:style style:name="T9" style:family="text">
      <style:text-properties fo:color="#3c4043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1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text:tab/> <text:s text:c="2"/></text:span><text:span text:style-name="T3"><text:s text:c="3"/></text:span><text:span text:style-name="T5">PORTARIA TRT6 GCR Nº 200/2024 </text:span></text:p>
      <text:p text:style-name="P1"/>
      <text:p text:style-name="P8"><text:span text:style-name="T3">Com fundamento no inciso VIII do artigo 21 do Regimento Interno desta Corte, combinado com os artigos 1º do Provimento TRT-CRT 01/2019 e 6º da Resolução Administrativa 003/2015, o DESEMBARGADOR CORREGEDOR REGIONAL DO TRIBUNAL REGIONAL DO TRABALHO DA SEXTA REGIÃO,</text:span><text:span text:style-name="T6"> FÁBIO ANDRÉ DE FARIAS, </text:span></text:p>
      <text:p text:style-name="P9"/>
      <text:p text:style-name="P10"><text:span text:style-name="T6">R E S O L V E:</text:span></text:p>
      <text:p text:style-name="P12"/>
      <text:p text:style-name="P11"><text:span text:style-name="T6">ALTERAR </text:span><text:span text:style-name="T3">parcialmente a </text:span><text:span text:style-name="T6">PORTARIA TRT6-GCR - Nº. 197/2024 </text:span><text:span text:style-name="T3">no sentido de:</text:span></text:p>
      <text:list xml:id="list1922497551" text:style-name="WWNum1">
        <text:list-item>
          <text:p text:style-name="P13"><text:span text:style-name="T7">ONDE SE LÊ: </text:span><text:span text:style-name="T4">Designar a Juíza FLAVIA MUNIZ MARTINS para atuar na 4ª Vara do Trabalho de Jaboatão, </text:span><text:span text:style-name="T7">no período de 09 a 30/09/2024;</text:span></text:p>
        </text:list-item>
        <text:list-item>
          <text:p text:style-name="P13"><text:span text:style-name="T7">LEIA-SE: no período de 09 a 29/09/2024.</text:span></text:p>
        </text:list-item>
      </text:list>
      <text:p text:style-name="P14"><text:span text:style-name="T6">DESIGNAR </text:span><text:span text:style-name="T3">a Exma. Juíza do Trabalho Substituta </text:span><text:span text:style-name="T6">Flavia Muniz Martins </text:span><text:span text:style-name="T3">para</text:span><text:span text:style-name="T6"> PRESTAR AUXÍLIO </text:span><text:span text:style-name="T3">na</text:span><text:span text:style-name="T6"> 1ª Vara do Trabalho de Ipojuca no dia 06/09/2024.</text:span></text:p>
      <text:p text:style-name="P15"/>
      <text:p text:style-name="P18"><text:span text:style-name="T6">ALTERAR </text:span><text:span text:style-name="T3">parcialmente a </text:span><text:span text:style-name="T6">PORTARIA TRT6-GCR - Nº. 197/2024 </text:span><text:span text:style-name="T3">no sentido de dispensar o Juiz do Trabalho Substituto </text:span><text:span text:style-name="T6">Marcos Antonio Idalino Cassimiro Filho </text:span><text:span text:style-name="T3">de todas as designações presentes na referida portaria.</text:span><text:span text:style-name="T6"> </text:span></text:p>
      <text:p text:style-name="P18"><text:span text:style-name="T6">DESIGNAR </text:span><text:span text:style-name="T3">o Exmo. Juiz do Trabalho Substituto </text:span><text:span text:style-name="T6">Marcos Antonio Idalino Cassimiro Filho </text:span><text:span text:style-name="T3">para</text:span><text:span text:style-name="T6"> ATUAR </text:span><text:span text:style-name="T3">na</text:span><text:span text:style-name="T6"> 1ª Vara do Trabalho de Recife no período de 02 a 30/09/2024, exceto nos dias 05, 06, 20 e 23/09/2024, </text:span><text:span text:style-name="T3">em razão de vacância do Juiz Auxiliar fixo</text:span><text:span text:style-name="T6">.</text:span></text:p>
      <text:p text:style-name="P18"><text:span text:style-name="T6">ALTERAR </text:span><text:span text:style-name="T3">parcialmente a </text:span><text:span text:style-name="T6">PORTARIA TRT6-GCR - Nº. 197/2024 </text:span><text:span text:style-name="T3">no sentido de:</text:span></text:p>
      <text:list xml:id="list120916806" text:style-name="WWNum2">
        <text:list-item>
          <text:p text:style-name="P21"><text:span text:style-name="T3">Dispensar o Exmo. Juiz do Trabalho Substituto </text:span><text:span text:style-name="T6">Diego Taglietti Sales </text:span><text:span text:style-name="T3">de substituir na Vara do Trabalho de Garanhuns no período de 24/09 a 13/10/2024, </text:span><text:span text:style-name="T6">designando-o</text:span><text:span text:style-name="T3"> de</text:span><text:span text:style-name="T6"> 23/09 a 11/10/2024, </text:span><text:span text:style-name="T3">para SUBSTITUIR na </text:span><text:span text:style-name="T6">Vara do Trabalho de Vitória de Santo Antão</text:span><text:span text:style-name="T3">,</text:span><text:span text:style-name="T6"> </text:span><text:span text:style-name="T3">em razão de férias da Juíza Titular da referida unidade;</text:span></text:p>
        </text:list-item>
        <text:list-item>
          <text:p text:style-name="P22"><text:span text:style-name="T3">Dispensar a Exma. Juíza do Trabalho Substituta </text:span><text:span text:style-name="T6">Pollyanna Nunes Araujo </text:span><text:span text:style-name="T3">de substituir na Vara do Trabalho de Vitória de Santo Antão no período de</text:span><text:span text:style-name="T6"> </text:span><text:span text:style-name="T3">22/09 a 11/10/2024,</text:span><text:span text:style-name="T6"> designando-a</text:span><text:span text:style-name="T3"> de </text:span><text:span text:style-name="T6">24/09 a 13/10/2024</text:span><text:span text:style-name="T3">, para SUBSTITUIR, na </text:span></text:p>
        </text:list-item>
      </text:list>
      <text:p text:style-name="P23"/>
      <text:list xml:id="list90537492059314" text:continue-numbering="true" text:style-name="WWNum2">
        <text:list-item>
          <text:p text:style-name="P22"><text:span text:style-name="T3">Vara do Trabalho de Garanhuns, em razão de férias do Juiz Titular da referida unidade.</text:span><text:span text:style-name="T6"> </text:span></text:p>
        </text:list-item>
      </text:list>
      <text:p text:style-name="P17"><text:span text:style-name="T6">DESIGNAR </text:span><text:span text:style-name="T3">o Exmo. Juiz <text:s/>do Trabalho Substituto </text:span><text:span text:style-name="T6">Bruno Antonio Acioly Calheiros </text:span><text:span text:style-name="T3">conforme indicações abaixo:</text:span></text:p>
      <text:p text:style-name="P1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3">3ª VARA DO TRABALHO DE RECIFE</text:span></text:p>
          </table:table-cell>
          <table:table-cell table:style-name="Table1.A1" office:value-type="string">
            <text:p text:style-name="P25"><text:span text:style-name="T6">Dias 02 e 03/09/2024, </text:span><text:span text:style-name="T3">para PRESTAR AUXÍLIO, em</text:span><text:span text:style-name="T9"> razão </text:span><text:span text:style-name="T3">dos trabalhos da Juíza Titular da referida Unidade Judiciária na coordenação do Núcleo 4.0.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VARA DO TRABALHO DE BELO JARDIM</text:span></text:p>
          </table:table-cell>
          <table:table-cell table:style-name="Table1.A1" office:value-type="string">
            <text:p text:style-name="P25"><text:span text:style-name="T6">De 09 a 13/09/2024, </text:span><text:span text:style-name="T3">para SUBSTITUIR, em razão de afastamento legal da Juíza Titular da Unidade Judiciária.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VARA DO TRABALHO DE PALMARES</text:span></text:p>
          </table:table-cell>
          <table:table-cell table:style-name="Table1.A1" office:value-type="string">
            <text:p text:style-name="P25"><text:span text:style-name="T6">Dias 09 e 16/09/2024, </text:span><text:span text:style-name="T3">para PRESTAR AUXÍLIO na referida Unidade Judiciária, </text:span><text:span text:style-name="T6">sem prejuízo da designação anterior.</text:span></text:p>
          </table:table-cell>
        </table:table-row>
        <table:table-row table:style-name="Table1.1">
          <table:table-cell table:style-name="Table1.A1" office:value-type="string">
            <text:p text:style-name="P24"><text:span text:style-name="T3">1ª VARA DO TRABALHO DE IPOJUCA</text:span></text:p>
          </table:table-cell>
          <table:table-cell table:style-name="Table1.A1" office:value-type="string">
            <text:p text:style-name="P25"><text:span text:style-name="T6">Dias 20 e 23/09/2024, </text:span><text:span text:style-name="T3">para PRESTAR AUXÍLIO na referida Unidade Judiciária.</text:span></text:p>
          </table:table-cell>
        </table:table-row>
      </table:table>
      <text:p text:style-name="P2"/>
      <text:p text:style-name="P14"><text:soft-page-break/><text:span text:style-name="T6">DESIGNAR </text:span><text:span text:style-name="T3">a Exma. Juíza do Trabalho Substituta </text:span><text:span text:style-name="T6">Patricia Franco Trajano </text:span><text:span text:style-name="T3">para</text:span><text:span text:style-name="T6"> ATUAR </text:span><text:span text:style-name="T3">na</text:span><text:span text:style-name="T6"> 1ª Vara do Trabalho de Ipojuca no dia 04/10/2024, </text:span><text:span text:style-name="T3">em razão do decidido no PJeCor N. 0000209-90.2024.2.00.0506 referente ao </text:span><text:span text:style-name="T6">processo n. 0000434-05.2023.5.06.0191.</text:span></text:p>
      <text:p text:style-name="P16"/>
      <text:p text:style-name="P16"/>
      <text:p text:style-name="P26"><text:span text:style-name="T6">Dê-se ciência.</text:span></text:p>
      <text:p text:style-name="P27"><text:span text:style-name="T6">Publique-se.</text:span></text:p>
      <text:p text:style-name="P28"/>
      <text:p text:style-name="P29"><text:span text:style-name="T3">Recife, data conforme assinatura eletrônica.</text:span></text:p>
      <text:p text:style-name="P30"/>
      <text:p text:style-name="P5"><text:span text:style-name="T6"><text:s text:c="22"/></text:span></text:p>
      <text:p text:style-name="P31"><text:span text:style-name="T6"><text:s text:c="48"/>FÁBIO ANDRÉ DE FARIAS</text:span></text:p>
      <text:p text:style-name="P32"><text:span text:style-name="T3">Desembargador Corregedor Regional do TRT-6ª Região</text:span></text:p>
      <text:p text:style-name="P33"/>
      <text:p text:style-name="P3"/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3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3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9"/><text:tab/> <text:s text:c="10"/></text:span><draw:frame draw:style-name="Mfr1" draw:name="image1.png" text:anchor-type="as-char" svg:width="0.6354in" svg:height="0.5626in" draw:z-index="1"><draw:image xlink:href="Pictures/10000000000000E1000000EBB24795776D8CBC00.png" xlink:type="simple" xlink:show="embed" xlink:actuate="onLoad" loext:mime-type="image/png"/></draw:frame><text:span text:style-name="MT1"><text:s text:c="41"/></text:span><draw:frame draw:style-name="Mfr1" draw:name="image2.png" text:anchor-type="as-char" svg:width="0.4319in" svg:height="0.6043in" draw:z-index="3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2">PODER JUDICIÁRIO</text:span></text:p>
        <text:p text:style-name="MP2"><text:span text:style-name="MT2">JUSTIÇA DO TRABALHO</text:span></text:p>
        <text:p text:style-name="MP3"><text:span text:style-name="MT2">CORREGEDORIA DO TRIBUNAL REGIONAL DO TRABALHO DA 6ª REGIÃO – PE</text:span></text:p>
        <text:p text:style-name="MP3"><text:span text:style-name="MT3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34" meta:word-count="499" meta:character-count="3319" meta:non-whitespace-character-count="2607"/>
    <meta:generator>LibreOfficeDev/6.0.5.2$Linux_X86_64 LibreOffice_project/</meta:generator>
  </office:meta>
</office:document-meta>
</file>