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146in" fo:margin-left="0.0208in" fo:margin-top="0in" fo:margin-bottom="0in" fo:break-before="auto" fo:break-after="auto" table:align="left"/>
    </style:style>
    <style:style style:name="Table1.A" style:family="table-column">
      <style:table-column-properties style:column-width="1.7597in"/>
    </style:style>
    <style:style style:name="Table1.B" style:family="table-column">
      <style:table-column-properties style:column-width="1.6667in"/>
    </style:style>
    <style:style style:name="Table1.C" style:family="table-column">
      <style:table-column-properties style:column-width="0.0729in"/>
    </style:style>
    <style:style style:name="Table1.D" style:family="table-column">
      <style:table-column-properties style:column-width="3.1153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18" style:family="table-row">
      <style:table-row-properties style:min-row-height="0.625in" fo:keep-together="auto"/>
    </style:style>
    <style:style style:name="Table1.35" style:family="table-row">
      <style:table-row-properties style:min-row-height="0.1458in" fo:keep-together="auto"/>
    </style:style>
    <style:style style:name="P1" style:family="paragraph" style:parent-style-name="Standard">
      <style:paragraph-properties fo:line-height="106%" fo:text-align="center" style:justify-single-word="false"/>
    </style:style>
    <style:style style:name="P2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6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8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11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fo:font-variant="normal" fo:text-transform="none" style:font-name="Verdana" fo:font-size="10pt" fo:background-color="#b6d7a8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Tahoma" fo:font-size="10.5pt" style:font-name-asian="Tahoma1" style:font-size-asian="10.5pt" style:font-name-complex="Tahoma1" style:font-size-complex="10.5pt"/>
    </style:style>
    <style:style style:name="P23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4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5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 fo:background-color="#ffff00"/>
    </style:style>
    <style:style style:name="P31" style:family="paragraph" style:parent-style-name="Standard">
      <style:paragraph-properties fo:margin-top="0in" fo:margin-bottom="0in" loext:contextual-spacing="false" fo:line-height="100%"/>
    </style:style>
    <style:style style:name="P32" style:family="paragraph" style:parent-style-name="Standard">
      <style:paragraph-properties fo:line-height="106%" fo:text-align="center" style:justify-single-word="false" fo:padding="0in" fo:border="none"/>
    </style:style>
    <style:style style:name="P33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4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35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36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37" style:family="paragraph" style:parent-style-name="Standard">
      <style:paragraph-properties fo:margin-left="0in" fo:margin-right="0in" fo:text-align="justify" style:justify-single-word="false" fo:text-indent="0.8752in" style:auto-text-indent="false" fo:break-before="auto" fo:break-after="auto" fo:padding="0in" fo:border="none"/>
    </style:style>
    <style:style style:name="P38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8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P39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40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2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3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P44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variant="normal" fo:text-transform="none" fo:font-weight="bold" style:font-weight-asian="bold"/>
    </style:style>
    <style:style style:name="T9" style:family="text">
      <style:text-properties fo:font-variant="normal" fo:text-transform="none" style:text-underline-style="solid" style:text-underline-width="auto" style:text-underline-color="font-color"/>
    </style:style>
    <style:style style:name="T10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1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5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fo:color="#3c4043"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style:font-name="Tahoma" fo:font-size="10.5pt" style:font-name-asian="Tahoma1" style:font-size-asian="10.5pt" style:font-name-complex="Tahoma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<text:span text:style-name="T2">PORTARIA TRT6-GCR - Nº.197/2024 </text:span></text:p>
      <text:p text:style-name="P7"><text:span text:style-name="T5"><text:tab/></text:span></text:p>
      <text:p text:style-name="P10"><text:span text:style-name="T4">Com fundamento no inciso VIII do artigo 21 do Regimento Interno desta Corte, combinado com os artigos 1º do Provimento TRT-CRT 01/2019 e 6º da Resolução Administrativa 003/2015, </text:span><text:span text:style-name="T12">o</text:span><text:span text:style-name="T4"> DESEMBARGADOR CORREGEDOR </text:span><text:span text:style-name="T12">REGIONAL DO TRIBUNAL REGIONAL DO TRABALHO DA SEXTA REGIÃO,</text:span><text:span text:style-name="T14"> FÁBIO ANDRÉ DE FARIAS</text:span><text:span text:style-name="T12">,</text:span><text:span text:style-name="T14"> resolve designar</text:span><text:span text:style-name="T12"> as Juízas e os Juízes abaixo relacionadas e relacionados para exercerem a função jurisdicional nas Varas do Trabalho deste E. Tribunal, nos períodos indicados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<text:span text:style-name="T6">JUIZ (A)</text:span></text:p>
          </table:table-cell>
          <table:table-cell table:style-name="Table1.A1" table:number-columns-spanned="2" office:value-type="string">
            <text:p text:style-name="P32"><text:span text:style-name="T6">UNIDADE JUDICIÁRIA</text:span></text:p>
          </table:table-cell>
          <table:covered-table-cell/>
          <table:table-cell table:style-name="Table1.A1" office:value-type="string">
            <text:p text:style-name="P32"><text:span text:style-name="T6">DATA/PERÍODO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32"><text:span text:style-name="T12">ALLAN TORRES BELFORT SANTOS</text:span></text:p>
          </table:table-cell>
          <table:table-cell table:style-name="Table1.A1" office:value-type="string">
            <text:p text:style-name="P11"><text:span text:style-name="T12">VARA DO TRABALHO DE BELO JARDIM</text:span></text:p>
          </table:table-cell>
          <table:table-cell table:style-name="Table1.A1" table:number-columns-spanned="2" office:value-type="string">
            <text:p text:style-name="P12"><text:span text:style-name="T14">De 16/09 a 30/09/2024, </text:span><text:span text:style-name="T12">para SUBSTITUIR, em razão de afastamento legal da Juíza Titular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VARA DO TRABALHO DE PALMARES</text:span></text:p>
          </table:table-cell>
          <table:table-cell table:style-name="Table1.A1" table:number-columns-spanned="2" office:value-type="string">
            <text:p text:style-name="P12"><text:span text:style-name="T14">Dias 23 e 30/09/2024, </text:span><text:span text:style-name="T12">para PRESTAR AUXÍLIO na referida Unidade Judiciária, </text:span><text:span text:style-name="T14">sem prejuízo da designação anterior</text:span><text:span text:style-name="T12">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2">CAMILA AUGUSTA CABRAL DE VASCONCELLOS</text:span></text:p>
          </table:table-cell>
          <table:table-cell table:style-name="Table1.A1" office:value-type="string">
            <text:p text:style-name="P11"><text:span text:style-name="T12">19ª VARA DO TRABALHO DE RECIFE</text:span></text:p>
          </table:table-cell>
          <table:table-cell table:style-name="Table1.A1" table:number-columns-spanned="2" office:value-type="string">
            <text:p text:style-name="P12"><text:span text:style-name="T14">De 16/09 a 03/10/2024, </text:span><text:span text:style-name="T12">para ATUAR, em razão de afastamento legal da Juíza de Auxílio Fixo.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2">CARLOS ANTONIO NOBREGA FILHO</text:span></text:p>
          </table:table-cell>
          <table:table-cell table:style-name="Table1.A1" office:value-type="string">
            <text:p text:style-name="P11"><text:span text:style-name="T12">13ª VARA DO TRABALHO DE RECIFE</text:span></text:p>
          </table:table-cell>
          <table:table-cell table:style-name="Table1.A1" table:number-columns-spanned="2" office:value-type="string">
            <text:p text:style-name="P12"><text:span text:style-name="T14">De </text:span><text:span text:style-name="T15">02 a 30 de setembro de 2024 </text:span><text:span text:style-name="T12">para ATUAR, em razão de vacância do Auxílio Fixo da referida Unidade Judiciári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2"><text:span text:style-name="T12">DIEGO TAGLIETTI SALES</text:span></text:p>
          </table:table-cell>
          <table:table-cell table:style-name="Table1.A1" office:value-type="string">
            <text:p text:style-name="P11"><text:span text:style-name="T12">VARA DO TRABALHO DE GARANHUNS</text:span></text:p>
          </table:table-cell>
          <table:table-cell table:style-name="Table1.A1" table:number-columns-spanned="2" office:value-type="string">
            <text:p text:style-name="P12"><text:span text:style-name="T14">De 24/09 a 13/10/2024, </text:span><text:span text:style-name="T12">para SUBSTITUIR, em razão de férias da Juíza Titular da referida Unidade Judiciária.</text:span></text:p>
          </table:table-cell>
          <table:covered-table-cell/>
        </table:table-row>
        <text:soft-page-break/>
        <table:table-row table:style-name="Table1.1">
          <table:table-cell table:style-name="Table1.A1" table:number-rows-spanned="2" office:value-type="string">
            <text:p text:style-name="P32"><text:span text:style-name="T12">FERNANDO SUKEYOSI</text:span></text:p>
          </table:table-cell>
          <table:table-cell table:style-name="Table1.A1" office:value-type="string">
            <text:p text:style-name="P11"><text:span text:style-name="T12">6ª VARA DO TRABALHO DE RECIFE</text:span></text:p>
          </table:table-cell>
          <table:table-cell table:style-name="Table1.A1" table:number-columns-spanned="2" office:value-type="string">
            <text:p text:style-name="P12"><text:span text:style-name="T14">De </text:span><text:span text:style-name="T15">02 a 30 de setembro de 2024</text:span><text:span text:style-name="T14">, </text:span><text:span text:style-name="T12">para ATUAR, em razão de vacância do Auxílio Fixo da referida Unidade Judiciária. 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2ª VARA DO TRABALHO DE GOIANA</text:span></text:p>
          </table:table-cell>
          <table:table-cell table:style-name="Table1.A1" table:number-columns-spanned="2" office:value-type="string">
            <text:p text:style-name="P12"><text:span text:style-name="T14">Dia 04/09/2024, </text:span><text:span text:style-name="T12">para PRESTAR AUXÍLIO, na referida Unidade Judiciária, </text:span><text:span text:style-name="T14">sem prejuízo da designação anterior</text:span><text:span text:style-name="T12">.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32"><text:span text:style-name="T12">FLAVIA MUNIZ MARTINS</text:span></text:p>
          </table:table-cell>
          <table:table-cell table:style-name="Table1.A1" office:value-type="string">
            <text:p text:style-name="P11"><text:span text:style-name="T12">4ª VARA DO TRABALHO DE JABOATÃO DOS GUARARAPES</text:span></text:p>
          </table:table-cell>
          <table:table-cell table:style-name="Table1.A1" table:number-columns-spanned="2" office:value-type="string">
            <text:p text:style-name="P12"><text:span text:style-name="T14">De 09 a 30/09/2024, </text:span><text:span text:style-name="T12">para ATUAR, em razão de vacância do Auxílio Fixo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3ª VARA DO TRABALHO DO CABO</text:span></text:p>
          </table:table-cell>
          <table:table-cell table:style-name="Table1.A1" table:number-columns-spanned="2" office:value-type="string">
            <text:p text:style-name="P13"><text:span text:style-name="T14">Dia 24/09/2024</text:span><text:span text:style-name="T12"> para PRESTAR AUXÍLIO, na referida Unidade Judiciária, </text:span><text:span text:style-name="T14">sem prejuízo da designação anterior.</text:span></text:p>
            <text:p text:style-name="P14"/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32"><text:span text:style-name="T12">GUSTAVO ELIAS DE MORAIS FREITAS</text:span></text:p>
          </table:table-cell>
          <table:table-cell table:style-name="Table1.A1" office:value-type="string">
            <text:p text:style-name="P11"><text:span text:style-name="T12">VARA DO TRABALHO DE VITÓRIA DE SANTO ANTÃO</text:span></text:p>
          </table:table-cell>
          <table:table-cell table:style-name="Table1.A1" table:number-columns-spanned="2" office:value-type="string">
            <text:p text:style-name="P12"><text:span text:style-name="T14">Dias 03 e 10/10/2024, </text:span><text:span text:style-name="T12">para SUBSTITUIR, em razão de férias da Juíza titular da referida unidade judiciária, </text:span><text:span text:style-name="T14">sem prejuízo da designação anterior</text:span><text:span text:style-name="T12">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2ª VARA DO TRABALHO DE IPOJUCA</text:span></text:p>
          </table:table-cell>
          <table:table-cell table:style-name="Table1.A1" table:number-columns-spanned="2" office:value-type="string">
            <text:p text:style-name="P12"><text:span text:style-name="T14">Dias 11, 18 e 25/09/2024, </text:span><text:span text:style-name="T12">para PRESTAR AUXÍLIO, na referida Unidade Judiciária, </text:span><text:span text:style-name="T14">sem prejuízo da designação anterior</text:span><text:span text:style-name="T12">.</text:span></text:p>
          </table:table-cell>
          <table:covered-table-cell/>
        </table:table-row>
        <text:soft-page-break/>
        <table:table-row table:style-name="Table1.1">
          <table:covered-table-cell/>
          <table:table-cell table:style-name="Table1.A1" office:value-type="string">
            <text:p text:style-name="P11"><text:span text:style-name="T12">2ª VARA DO TRABALHO DE GOIANA</text:span></text:p>
          </table:table-cell>
          <table:table-cell table:style-name="Table1.A1" table:number-columns-spanned="2" office:value-type="string">
            <text:p text:style-name="P12"><text:span text:style-name="T14">Dia 05/09/2024, </text:span><text:span text:style-name="T12">para PRESTAR AUXÍLIO, na referida Unidade Judiciária, </text:span><text:span text:style-name="T14">sem prejuízo da designação anterior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2"><text:span text:style-name="T12">JACKSON ISZCZUC ALMEIDA BRYK</text:span></text:p>
          </table:table-cell>
          <table:table-cell table:style-name="Table1.A1" office:value-type="string">
            <text:p text:style-name="P11"><text:span text:style-name="T12">VARA DO TRABALHO DE SALGUEIRO</text:span></text:p>
          </table:table-cell>
          <table:table-cell table:style-name="Table1.A1" table:number-columns-spanned="2" office:value-type="string">
            <text:p text:style-name="P12"><text:span text:style-name="T14">De 02 a 30/09/2024, para </text:span><text:span text:style-name="T12">ASSUMIR A TITULARIDADE, em razão de vacância do Juiz Titular da referida Unidade Judiciári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2"><text:span text:style-name="T12">JOAO BATISTA DE OLIVEIRA JUNIOR</text:span></text:p>
          </table:table-cell>
          <table:table-cell table:style-name="Table1.A1" office:value-type="string">
            <text:p text:style-name="P11"><text:span text:style-name="T12">2ª VARA DO TRABALHO DE GOIANA</text:span></text:p>
          </table:table-cell>
          <table:table-cell table:style-name="Table1.A1" table:number-columns-spanned="2" office:value-type="string">
            <text:p text:style-name="P12"><text:span text:style-name="T14">De 06 a 30/09/2024, </text:span><text:span text:style-name="T12">para PRESTAR AUXÍLIO à referida Unidade Judiciária. </text:span></text:p>
          </table:table-cell>
          <table:covered-table-cell/>
        </table:table-row>
        <table:table-row table:style-name="Table1.1">
          <table:table-cell table:style-name="Table1.A1" table:number-rows-spanned="6" office:value-type="string">
            <text:p text:style-name="P32"><text:span text:style-name="T12">LYVIA AGRA DE MIRANDA</text:span></text:p>
          </table:table-cell>
          <table:table-cell table:style-name="Table1.A1" table:number-rows-spanned="2" office:value-type="string">
            <text:p text:style-name="P11"><text:span text:style-name="T12">1ª VARA DO TRABALHO DE CABO DE SANTO AGOSTINHO</text:span></text:p>
          </table:table-cell>
          <table:table-cell table:style-name="Table1.A1" table:number-rows-spanned="2" table:number-columns-spanned="2" office:value-type="string">
            <text:p text:style-name="P12"><text:span text:style-name="T14">Dia 12/09/2024, </text:span><text:span text:style-name="T12">para ATUAR, em</text:span><text:span text:style-name="T16"> razão </text:span><text:span text:style-name="T12">de remoção da Juíza do Auxílio Fixo da referida Unidade Judiciária.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rows-spanned="2" office:value-type="string">
            <text:p text:style-name="P11"><text:span text:style-name="T12">VARA DO TRABALHO DE CARPINA</text:span></text:p>
            <text:p text:style-name="P15"/>
          </table:table-cell>
          <table:table-cell table:style-name="Table1.A1" table:number-rows-spanned="2" table:number-columns-spanned="2" office:value-type="string">
            <text:p text:style-name="P12"><text:span text:style-name="T14">Dias <text:s/>02, 09 e 16/09/2024, </text:span><text:span text:style-name="T12">para PRESTAR AUXÍLIO à referida unidade judiciária, e, </text:span><text:span text:style-name="T14">de 23/09 a 12/10/2024, </text:span><text:span text:style-name="T12">para SUBSTITUIR, em razão de férias do Juiz Titular da referida Unidade Judiciária.</text:span></text:p>
          </table:table-cell>
          <table:covered-table-cell/>
        </table:table-row>
        <text:soft-page-break/>
        <table:table-row table:style-name="Table1.18"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11"><text:span text:style-name="T12">VARA DO TRABALHO DE BELO JARDIM</text:span></text:p>
          </table:table-cell>
          <table:table-cell table:style-name="Table1.A1" table:number-columns-spanned="2" office:value-type="string">
            <text:p text:style-name="P12"><text:span text:style-name="T14">Dias 04 e 05/09/2024, </text:span><text:span text:style-name="T12">para SUBSTITUIR, em razão de afastamento legal da Juíza Titular da referida Unidade Judiciária.</text:span></text:p>
          </table:table-cell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11"><text:span text:style-name="T12">1ª VARA DO TRABALHO DE IPOJUCA</text:span></text:p>
          </table:table-cell>
          <table:table-cell table:style-name="Table1.A1" table:number-columns-spanned="2" office:value-type="string">
            <text:p text:style-name="P12"><text:span text:style-name="T14">Dia 13/09/2024, </text:span><text:span text:style-name="T12">para PRESTAR AUXÍLIO n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4" office:value-type="string">
            <text:p text:style-name="P32"><text:span text:style-name="T12">MARCOS ANTONIO IDALINO CASSIMIRO FILHO</text:span></text:p>
          </table:table-cell>
          <table:table-cell table:style-name="Table1.A1" office:value-type="string">
            <text:p text:style-name="P11"><text:span text:style-name="T12">3ª VARA DO TRABALHO DE RECIFE</text:span></text:p>
          </table:table-cell>
          <table:table-cell table:style-name="Table1.A1" table:number-columns-spanned="2" office:value-type="string">
            <text:p text:style-name="P12"><text:span text:style-name="T14">Dias 02 e 03/09/2024, </text:span><text:span text:style-name="T12">para PRESTAR AUXÍLIO, em</text:span><text:span text:style-name="T16"> razão </text:span><text:span text:style-name="T12">dos trabalhos da Juíza Titular da referida Unidade Judiciária na coordenação do Núcleo 4.0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VARA DO TRABALHO DE BELO JARDIM</text:span></text:p>
          </table:table-cell>
          <table:table-cell table:style-name="Table1.A1" table:number-columns-spanned="2" office:value-type="string">
            <text:p text:style-name="P12"><text:span text:style-name="T14">De 09 a 13/09/2024, </text:span><text:span text:style-name="T12">para SUBSTITUIR, em razão de afastamento legal da Juíza Titular 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VARA DO TRABALHO DE PALMARES</text:span></text:p>
          </table:table-cell>
          <table:table-cell table:style-name="Table1.A1" table:number-columns-spanned="2" office:value-type="string">
            <text:p text:style-name="P12"><text:span text:style-name="T14">Dias 09 e 16/09/2024, </text:span><text:span text:style-name="T12">para PRESTAR AUXÍLIO na referida Unidade Judiciária, </text:span><text:span text:style-name="T14">sem prejuízo da designação anterior.</text:span></text:p>
          </table:table-cell>
          <table:covered-table-cell/>
        </table:table-row>
        <text:soft-page-break/>
        <table:table-row table:style-name="Table1.1">
          <table:covered-table-cell/>
          <table:table-cell table:style-name="Table1.A1" office:value-type="string">
            <text:p text:style-name="P11"><text:span text:style-name="T12">1ª VARA DO TRABALHO DE IPOJUCA</text:span></text:p>
          </table:table-cell>
          <table:table-cell table:style-name="Table1.A1" table:number-columns-spanned="2" office:value-type="string">
            <text:p text:style-name="P12"><text:span text:style-name="T14">Dia 20/09/2024, </text:span><text:span text:style-name="T12">para PRESTAR AUXÍLIO n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32"><text:span text:style-name="T12">OTAVIO LUCAS DE ARAUJO RANGEL</text:span></text:p>
          </table:table-cell>
          <table:table-cell table:style-name="Table1.A1" office:value-type="string">
            <text:p text:style-name="P11"><text:span text:style-name="T12">24ª VARA DO TRABALHO DE RECIFE</text:span></text:p>
          </table:table-cell>
          <table:table-cell table:style-name="Table1.A1" table:number-columns-spanned="2" office:value-type="string">
            <text:p text:style-name="P12"><text:span text:style-name="T14">De 16/09 a 1º/10/2024, </text:span><text:span text:style-name="T12">para ATUAR, em</text:span><text:span text:style-name="T16"> razão </text:span><text:span text:style-name="T12">de férias dos Juízes da unidade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1ª VARA DO TRABALHO DE IPOJUCA</text:span></text:p>
          </table:table-cell>
          <table:table-cell table:style-name="Table1.A1" table:number-columns-spanned="2" office:value-type="string">
            <text:p text:style-name="P12"><text:span text:style-name="T14">Dia 02/09/2024, </text:span><text:span text:style-name="T12">para PRESTAR AUXÍLIO na referida Unidade Judiciári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2"><text:span text:style-name="T12">PATRICIA FRANCO TRAJANO</text:span></text:p>
          </table:table-cell>
          <table:table-cell table:style-name="Table1.A1" office:value-type="string">
            <text:p text:style-name="P11"><text:span text:style-name="T12">1ª VARA DO TRABALHO DE IGARASSU</text:span></text:p>
          </table:table-cell>
          <table:table-cell table:style-name="Table1.A1" table:number-columns-spanned="2" office:value-type="string">
            <text:p text:style-name="P12"><text:span text:style-name="T14">Dia 02/10/2024, </text:span><text:span text:style-name="T12">para ATUAR, no processo 0001178-64.2022.5.06.0181.</text:span></text:p>
          </table:table-cell>
          <table:covered-table-cell/>
        </table:table-row>
        <table:table-row table:style-name="Table1.1">
          <table:table-cell table:style-name="Table1.A1" table:number-rows-spanned="5" office:value-type="string">
            <text:p text:style-name="P3"/>
            <text:p text:style-name="P1"><text:span text:style-name="T12">POLLYANNA NUNES <text:s/>ARAUJO</text:span></text:p>
          </table:table-cell>
          <table:table-cell table:style-name="Table1.A1" table:number-rows-spanned="2" office:value-type="string">
            <text:p text:style-name="P11"><text:span text:style-name="T12">VARA DO TRABALHO DE VITÓRIA DE SANTO ANTÃO</text:span></text:p>
          </table:table-cell>
          <table:table-cell table:style-name="Table1.A1" table:number-rows-spanned="2" table:number-columns-spanned="2" office:value-type="string">
            <text:p text:style-name="P12"><text:span text:style-name="T14">De 02 a 21/09/2024, </text:span><text:span text:style-name="T12">para PRESTAR AUXÍLIO na referida Unidade Judiciária; e, </text:span><text:span text:style-name="T14">de 22/09 a 11/10/2024, </text:span><text:span text:style-name="T12">para SUBSTITUIR, em razão de férias do Juiz Titular da referida Unidade Judiciária.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A1" office:value-type="string">
            <text:p text:style-name="P11"><text:span text:style-name="T12">VARA DO TRABALHO DE RIBEIRÃO</text:span></text:p>
          </table:table-cell>
          <table:table-cell table:style-name="Table1.A1" table:number-columns-spanned="2" office:value-type="string">
            <text:p text:style-name="P12"><text:span text:style-name="T14">Dia 02/09/2024, </text:span><text:span text:style-name="T12">para PRESTAR AUXÍLIO, na referida Unidade Judiciária, </text:span><text:span text:style-name="T14">sem prejuízo da designação anterior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1"><text:span text:style-name="T12">3ª VARA DO TRABALHO DO CABO DE SANTO AGOSTINHO</text:span></text:p>
          </table:table-cell>
          <table:table-cell table:style-name="Table1.A1" table:number-columns-spanned="2" office:value-type="string">
            <text:p text:style-name="P12"><text:span text:style-name="T14">Dias 03, 10 e 17/09/2024, </text:span><text:span text:style-name="T12">para PRESTAR AUXÍLIO na referida Unidade Judiciária, </text:span><text:span text:style-name="T14">sem prejuízo da designação anterior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9"><text:span text:style-name="T12"><text:s/>1ª VARA DO TRABALHO DE IPOJUCA</text:span></text:p>
          </table:table-cell>
          <table:table-cell table:style-name="Table1.A1" table:number-columns-spanned="2" office:value-type="string">
            <text:p text:style-name="P12"><text:span text:style-name="T14">Dias 09 e 16/09/2024, </text:span><text:span text:style-name="T12">para PRESTAR AUXÍLIO, na referida Unidade Judiciária, </text:span><text:span text:style-name="T14">sem prejuízo da designação anterior</text:span><text:span text:style-name="T12">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12">SANDRA MARA FREITAS ALVES</text:span></text:p>
          </table:table-cell>
          <table:table-cell table:style-name="Table1.A1" office:value-type="string">
            <text:p text:style-name="P29"><text:span text:style-name="T12">1ª VARA DO TRABALHO DE OLINDA</text:span></text:p>
          </table:table-cell>
          <table:table-cell table:style-name="Table1.A1" table:number-columns-spanned="2" office:value-type="string">
            <text:p text:style-name="P12"><text:span text:style-name="T14">De 02 a 21/09/2024, </text:span><text:span text:style-name="T12">para SUBSTITUIR, em razão de convocação da Juíza Titular da referida Unidade Judiciária para atuar no Segundo Grau de Jurisdição.</text:span></text:p>
          </table:table-cell>
          <table:covered-table-cell/>
        </table:table-row>
        <table:table-row table:style-name="Table1.35">
          <table:table-cell table:style-name="Table1.A1" office:value-type="string">
            <text:p text:style-name="P32"><text:span text:style-name="T17">TAYSA QUEIROZ MOTA DE SOUSA BRITO</text:span></text:p>
          </table:table-cell>
          <table:table-cell table:style-name="Table1.A1" office:value-type="string">
            <text:p text:style-name="P11"><text:span text:style-name="T12"><text:s/>1ª VARA DO TRABALHO DE IPOJUCA</text:span></text:p>
          </table:table-cell>
          <table:table-cell table:style-name="Table1.A1" table:number-columns-spanned="2" office:value-type="string">
            <text:p text:style-name="P12"><text:span text:style-name="T14">De 09/09 a 28/09/2024, </text:span><text:span text:style-name="T12">para SUBSTITUIR, </text:span><text:span text:style-name="T14"><text:s/></text:span><text:span text:style-name="T12">em razão das férias do Juiz Titular da referida Unidade Judiciária.</text:span></text:p>
          </table:table-cell>
          <table:covered-table-cell/>
        </table:table-row>
        <table:table-row table:style-name="Table1.35">
          <table:table-cell table:style-name="Table1.A1" table:number-rows-spanned="2" office:value-type="string">
            <text:p text:style-name="P32"><text:span text:style-name="T17">VALTER HUGO DA NOBREGA ARAUJO</text:span></text:p>
          </table:table-cell>
          <table:table-cell table:style-name="Table1.A1" office:value-type="string">
            <text:p text:style-name="P11"><text:span text:style-name="T12">2ª VARA DO TRABALHO DE NAZARÉ DA MATA</text:span></text:p>
          </table:table-cell>
          <table:table-cell table:style-name="Table1.A1" table:number-columns-spanned="2" office:value-type="string">
            <text:p text:style-name="P12"><text:span text:style-name="T14">De 10/09 a 09/10/2024, </text:span><text:span text:style-name="T12">para SUBSTITUIR, em razão de férias da Juíza Titular da referida Unidade Judiciária.</text:span></text:p>
          </table:table-cell>
          <table:covered-table-cell/>
        </table:table-row>
        <text:soft-page-break/>
        <table:table-row table:style-name="Table1.35">
          <table:covered-table-cell/>
          <table:table-cell table:style-name="Table1.A1" office:value-type="string">
            <text:p text:style-name="P11"><text:span text:style-name="T12">VARA DO TRABALHO DE VITÓRIA DE SANTO ANTÃO</text:span></text:p>
          </table:table-cell>
          <table:table-cell table:style-name="Table1.A1" table:number-columns-spanned="2" office:value-type="string">
            <text:p text:style-name="P12"><text:span text:style-name="T14">Dia 26/09/2024, </text:span><text:span text:style-name="T12">para PRESTAR AUXÍLIO, na referida Unidade Judiciária, </text:span><text:span text:style-name="T14">sem prejuízo da designação anterior</text:span><text:span text:style-name="T12">.</text:span></text:p>
          </table:table-cell>
          <table:covered-table-cell/>
        </table:table-row>
      </table:table>
      <text:p text:style-name="P3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4"><text:tab/></text:span></text:p>
      <text:p text:style-name="P37"><text:span text:style-name="T8">OBSERVAÇÃO: </text:span><text:span text:style-name="T1">Após a publicação desta Portaria, alterações nas pautas das Unidades Judiciárias, </text:span><text:span text:style-name="T9">quando contempladas com Juiz(a) da Reserva Técnica</text:span><text:span text:style-name="T1">, devem ser comunicadas previamente à Corregedoria, visando a evitar conflito de atribuições e/ou sobrecarga de trabalho para o magistrado(a) designado(a).</text:span></text:p>
      <text:p text:style-name="P37"><text:span text:style-name="T1">Dê-se ciência.</text:span></text:p>
      <text:p text:style-name="P10"><text:span text:style-name="T3">Publique-se.</text:span></text:p>
      <text:p text:style-name="P36"/>
      <text:p text:style-name="P35"><text:span text:style-name="T4">Recife, data conforme assinatura eletrônica.</text:span></text:p>
      <text:p text:style-name="P38"/>
      <text:p text:style-name="P39"><text:span text:style-name="T3"><text:s text:c="35"/></text:span><text:span text:style-name="T14">FÁBIO ANDRÉ DE FARIAS</text:span></text:p>
      <text:p text:style-name="P40"><text:span text:style-name="T4">Desembargador</text:span><text:span text:style-name="T12"> </text:span><text:span text:style-name="T4">Corregedor Regional do TRT-6ª Região</text:span></text:p>
      <text:p text:style-name="P41"><text:soft-page-break/></text:p>
      <text:p text:style-name="P42"/>
      <text:p text:style-name="P8"/>
      <text:p text:style-name="P2"/>
      <text:p text:style-name="P2"/>
      <text:p text:style-name="P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MP3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weight="bold" style:font-weight-asian="bold"/>
    </style:style>
    <style:style style:name="MT3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draw:frame draw:style-name="Mfr1" draw:name="image1.png" text:anchor-type="as-char" svg:width="0.6327in" svg:height="0.5634in" draw:z-index="8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7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9" meta:paragraph-count="101" meta:word-count="1000" meta:character-count="6466" meta:non-whitespace-character-count="5398"/>
    <meta:generator>LibreOfficeDev/6.0.5.2$Linux_X86_64 LibreOffice_project/</meta:generator>
  </office:meta>
</office:document-meta>
</file>