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ulo_5f_Negrito_5f_Centralizado">PORTARIA GCR N. 195, 29 de julh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177/2025, no que concerne à designação do Exmo. Juiz do Trabalho Substituto <text:span text:style-name="T1">VALTER HUGO DA NOBREGA ARAUJO</text:span>, para substituir na VARA DO TRABALHO 1ª DE OLINDA, no dia 05/08/2025.</text:p>
      <text:p text:style-name="Standard"/>
      <text:p text:style-name="P1">2 - Tornar sem efeito a Portaria N. 183/2025, no que concerne à designação da Exma. Juíza do Trabalho Substituta <text:span text:style-name="T1">LYVIA AGRA DE MIRANDA</text:span>, para auxiliar na VARA DO TRABALHO 1ª DE IGARASSU, no dia 05/08/2025.</text:p>
      <text:p text:style-name="Standard"/>
      <text:p text:style-name="P1">3 - Designar os Exmos. Juízes do Trabalho Substitutos, abaixo mencionados, para auxiliar nas unidades e data indicadas:</text:p>
      <text:p text:style-name="Standard"/>
      <text:p text:style-name="Standard"/>
      <text:p text:style-name="P1"><text:span text:style-name="T1">VALTER HUGO DA NOBREGA ARAUJO</text:span>, VARA DO TRABALHO 1ª DE IGARASSU, no dia 05/08/2025, para prestar auxílio , sem prejuízo de designação anterior.</text:p>
      <text:p text:style-name="Standard"/>
      <text:p text:style-name="Standard"/>
      <text:p text:style-name="P1"><text:span text:style-name="T1">LYVIA AGRA DE MIRANDA</text:span>, VARA DO TRABALHO 1ª DE OLINDA, no dia 05/08/2025, para prestar auxílio ,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7-29T10:22:56</dc:date>
    <meta:editing-cycles>2</meta:editing-cycles>
    <meta:editing-duration>PT0.023S</meta:editing-duration>
    <dc:title>PORTARIA GCR N. 195, 29 de julho de 2025</dc:title>
    <dc:subject>Designação de magistrados</dc:subject>
    <meta:creation-date>2025-07-29T10:22:56</meta:creation-date>
    <meta:document-statistic meta:table-count="0" meta:image-count="0" meta:object-count="0" meta:page-count="1" meta:paragraph-count="13" meta:word-count="214" meta:character-count="1297"/>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