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E8000005ABB6DA13C8550B6FE0.png" manifest:media-type="image/png"/>
  <manifest:file-entry manifest:full-path="Pictures/10000000000000E1000000EBB24795776D8CB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line-height="104%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04%"/>
    </style:style>
    <style:style style:name="P4" style:family="paragraph" style:parent-style-name="Standard">
      <style:paragraph-properties fo:margin-top="0.1665in" fo:margin-bottom="0.111in" loext:contextual-spacing="false" fo:line-height="108%"/>
    </style:style>
    <style:style style:name="P5" style:family="paragraph" style:parent-style-name="Standard" style:master-page-name="Standard">
      <style:paragraph-properties fo:margin-top="0.1665in" fo:margin-bottom="0.111in" loext:contextual-spacing="false" fo:line-height="108%" style:page-number="1"/>
    </style:style>
    <style:style style:name="P6" style:family="paragraph" style:parent-style-name="Standard">
      <style:paragraph-properties fo:margin-left="0.3929in" fo:margin-right="0.0665in" fo:line-height="150%" fo:text-align="justify" style:justify-single-word="false" fo:orphans="0" fo:widows="0" fo:text-indent="0.5937in" style:auto-text-indent="false" fo:keep-with-next="always">
        <style:tab-stops>
          <style:tab-stop style:position="6.6252in"/>
          <style:tab-stop style:position="6.6937in"/>
        </style:tab-stops>
      </style:paragraph-properties>
    </style:style>
    <style:style style:name="P7" style:family="paragraph" style:parent-style-name="Standard">
      <style:paragraph-properties fo:margin-left="0.2953in" fo:margin-right="0in" fo:margin-top="0in" fo:margin-bottom="0.111in" loext:contextual-spacing="false" fo:line-height="108%" fo:text-indent="0.4898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8" style:family="paragraph" style:parent-style-name="Standard">
      <style:paragraph-properties fo:margin-left="0in" fo:margin-right="0in" fo:margin-top="0in" fo:margin-bottom="0.111in" loext:contextual-spacing="false" fo:line-height="108%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.111in" loext:contextual-spacing="false" fo:line-height="150%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margin-top="0in" fo:margin-bottom="0.111in" loext:contextual-spacing="false" fo:line-height="150%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.3827in" fo:margin-right="0in" fo:margin-top="0in" fo:margin-bottom="0.111in" loext:contextual-spacing="false" fo:line-height="108%" fo:text-indent="0.4917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2" style:family="paragraph" style:parent-style-name="Standard">
      <style:paragraph-properties fo:margin-left="0.3827in" fo:margin-right="0in" fo:margin-top="0in" fo:margin-bottom="0.111in" loext:contextual-spacing="false" fo:line-height="150%" fo:text-align="justify" style:justify-single-word="false" fo:text-indent="0.4917in" style:auto-text-indent="false"/>
      <style:text-properties style:font-name="Verdana" fo:font-size="10pt" fo:font-weight="bold" fo:background-color="#a4c2f4" style:font-name-asian="Verdana1" style:font-size-asian="10pt" style:font-weight-asian="bold" style:font-name-complex="Verdana1" style:font-size-complex="10pt"/>
    </style:style>
    <style:style style:name="P13" style:family="paragraph" style:parent-style-name="Standard" style:list-style-name="WWNum1">
      <style:paragraph-properties fo:margin-left="1in" fo:margin-right="0in" fo:margin-top="0in" fo:margin-bottom="0in" loext:contextual-spacing="false" fo:line-height="150%" fo:text-align="justify" style:justify-single-word="false" fo:text-indent="-0.25in" style:auto-text-indent="false"/>
    </style:style>
    <style:style style:name="P14" style:family="paragraph" style:parent-style-name="Standard" style:list-style-name="WWNum1">
      <style:paragraph-properties fo:margin-left="1in" fo:margin-right="0in" fo:margin-top="0in" fo:margin-bottom="0.111in" loext:contextual-spacing="false" fo:line-height="150%" fo:text-align="justify" style:justify-single-word="false" fo:text-indent="-0.25in" style:auto-text-indent="false"/>
    </style:style>
    <style:style style:name="P15" style:family="paragraph" style:parent-style-name="Standard">
      <style:paragraph-properties fo:margin-left="0in" fo:margin-right="0.0693in" fo:line-height="150%" fo:text-align="justify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P16" style:family="paragraph" style:parent-style-name="Standard">
      <style:paragraph-properties fo:margin-left="0in" fo:margin-right="0.0693in" fo:line-height="150%" fo:text-align="justify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7" style:family="paragraph" style:parent-style-name="Standard">
      <style:paragraph-properties fo:margin-left="0in" fo:margin-right="0.0693in" fo:line-height="150%" fo:text-align="justify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93in" fo:margin-top="0.1665in" fo:margin-bottom="0in" loext:contextual-spacing="false" fo:line-height="150%" fo:text-align="justify" style:justify-single-word="false" fo:text-indent="0.028in" style:auto-text-indent="false"/>
    </style:style>
    <style:style style:name="P19" style:family="paragraph" style:parent-style-name="Standard">
      <style:paragraph-properties fo:margin-left="0.3929in" fo:margin-right="0in" fo:margin-top="0.1665in" fo:margin-bottom="0.1665in" loext:contextual-spacing="false" fo:line-height="100%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89in" fo:line-height="100%" fo:text-align="justify" style:justify-single-word="false" fo:orphans="0" fo:widows="0" fo:text-indent="0.8752in" style:auto-text-indent="false" fo:keep-with-next="always">
        <style:tab-stops>
          <style:tab-stop style:position="1.4957in"/>
        </style:tab-stops>
      </style:paragraph-properties>
    </style:style>
    <style:style style:name="P21" style:family="paragraph" style:parent-style-name="Standard">
      <style:paragraph-properties fo:margin-left="0in" fo:margin-right="0.0665in" fo:line-height="150%" fo:text-align="justify" style:justify-single-word="false" fo:orphans="0" fo:widows="0" fo:text-indent="0.8744in" style:auto-text-indent="false" fo:keep-with-next="always">
        <style:tab-stops>
          <style:tab-stop style:position="6.6252in"/>
          <style:tab-stop style:position="6.6937in"/>
        </style:tab-stops>
      </style:paragraph-properties>
    </style:style>
    <style:style style:name="P22" style:family="paragraph" style:parent-style-name="Standard">
      <style:paragraph-properties fo:margin-left="0in" fo:margin-right="0.0689in" fo:line-height="100%" fo:text-align="justify" style:justify-single-word="false" fo:orphans="0" fo:widows="0" fo:text-indent="0.8744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3" style:family="paragraph" style:parent-style-name="Standard">
      <style:paragraph-properties fo:margin-left="0in" fo:margin-right="0in" fo:margin-top="0in" fo:margin-bottom="0.0972in" loext:contextual-spacing="false" fo:line-height="100%" fo:text-align="justify" style:justify-single-word="false" fo:text-indent="0.8862in" style:auto-text-indent="false"/>
    </style:style>
    <style:style style:name="P24" style:family="paragraph" style:parent-style-name="Standard">
      <style:paragraph-properties fo:margin-top="0in" fo:margin-bottom="0.0972in" loext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25" style:family="paragraph" style:parent-style-name="Standard">
      <style:paragraph-properties fo:margin-left="0in" fo:margin-right="0.0689in" fo:line-height="100%" fo:text-align="justify" style:justify-single-word="false" fo:orphans="0" fo:widows="0" fo:text-indent="0in" style:auto-text-indent="false" fo:keep-with-next="always">
        <style:tab-stops>
          <style:tab-stop style:position="6.1035in"/>
        </style:tab-stops>
      </style:paragraph-properties>
    </style:style>
    <style:style style:name="P26" style:family="paragraph" style:parent-style-name="Standard">
      <style:paragraph-properties fo:margin-left="0in" fo:margin-right="0.0689in" fo:line-height="100%" fo:text-align="center" style:justify-single-word="false" fo:orphans="0" fo:widows="0" fo:text-indent="0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</style:style>
    <style:style style:name="P27" style:family="paragraph" style:parent-style-name="Standard">
      <style:paragraph-properties fo:margin-left="0in" fo:margin-right="0.0689in" fo:line-height="100%" fo:text-align="center" style:justify-single-word="false" fo:orphans="0" fo:widows="0" fo:text-indent="0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28" style:family="paragraph" style:parent-style-name="Standard">
      <style:paragraph-properties fo:margin-left="0in" fo:margin-right="0.1299in" fo:margin-top="0in" fo:margin-bottom="0.111in" loext:contextual-spacing="false" fo:line-height="100%" fo:text-align="center" style:justify-single-word="false" fo:text-indent="0in" style:auto-text-indent="false"/>
    </style:style>
    <style:style style:name="P29" style:family="paragraph" style:parent-style-name="Standard">
      <style:paragraph-properties fo:margin-top="0in" fo:margin-bottom="0.111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fo:font-weight="bold" style:font-name-asian="Calibri1" style:font-weight-asian="bold" style:font-name-complex="Calibri1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5" style:family="text">
      <style:text-properties style:font-name="Verdana" fo:font-size="10pt" style:font-name-asian="Verdana1" style:font-size-asian="10pt" style:font-name-complex="Verdana1" style:font-size-complex="10pt" fo:background-color="#ffff00"/>
    </style:style>
    <style:style style:name="T6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T9" style:family="text">
      <style:text-properties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T10" style:family="text">
      <style:text-properties style:font-name="Tahoma" fo:font-size="7.5pt" fo:font-weight="bold" style:font-name-asian="Tahoma1" style:font-size-asian="7.5pt" style:font-weight-asian="bold" style:font-name-complex="Tahoma1" style:font-size-complex="7.5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52"/><text:tab/> <text:s text:c="2"/></text:span><text:span text:style-name="T3"><text:s text:c="3"/></text:span><text:span text:style-name="T6">PORTARIA TRT6 GCR Nº 193/2024 </text:span></text:p>
      <text:p text:style-name="P1"/>
      <text:p text:style-name="P6"><text:span text:style-name="T3">Com fundamento no inciso VIII do artigo 21 do Regimento Interno desta Corte, combinado com os artigos 1º do Provimento TRT-CRT 01/2019 e 6º da Resolução Administrativa 003/2015, o DESEMBARGADOR CORREGEDOR REGIONAL DO TRIBUNAL REGIONAL DO TRABALHO DA SEXTA REGIÃO,</text:span><text:span text:style-name="T7"> FÁBIO ANDRÉ DE FARIAS, </text:span></text:p>
      <text:p text:style-name="P7"/>
      <text:p text:style-name="P8"><text:span text:style-name="T7">R E S O L V E:</text:span></text:p>
      <text:p text:style-name="P11"/>
      <text:p text:style-name="P9"><text:span text:style-name="T7">ALTERAR </text:span><text:span text:style-name="T3">parcialmente a </text:span><text:span text:style-name="T7">PORTARIA TRT6-GCR - Nº. 133/2024 </text:span><text:span text:style-name="T3">no sentido de:</text:span></text:p>
      <text:list xml:id="list380082571" text:style-name="WWNum1">
        <text:list-item>
          <text:p text:style-name="P13"><text:span text:style-name="T8">Dispensar</text:span><text:span text:style-name="T4"> o Excelentíssimo Juiz do Trabalho Substituto </text:span><text:span text:style-name="T8">Ticiano Maciel Costa </text:span><text:span text:style-name="T4">de ATUAR </text:span><text:span text:style-name="T8">7ª Vara do Trabalho de Recife no dia 26/08/2024; e,</text:span></text:p>
        </text:list-item>
        <text:list-item>
          <text:p text:style-name="P14"><text:span text:style-name="T8">Dispensar</text:span><text:span text:style-name="T4"> a Excelentíssima Juíza do Trabalho </text:span><text:span text:style-name="T8">Theanna de Alencar Borges <text:s/></text:span><text:span text:style-name="T4">de <text:s/>ATUAR <text:s/>na </text:span><text:span text:style-name="T8"><text:s/>7ª Vara do Trabalho de Recife, </text:span><text:span text:style-name="T4">no dia </text:span><text:span text:style-name="T8">29/08/2024.</text:span></text:p>
        </text:list-item>
      </text:list>
      <text:p text:style-name="P15"/>
      <text:p text:style-name="P18"><text:span text:style-name="T7">DESIGNAR </text:span><text:span text:style-name="T3">a Exma. Juíza do Trabalho Substituta e o Exmo. Juiz do Trabalho Substituto abaixo relacionados para atuarem na </text:span><text:span text:style-name="T7">7ª Vara do Trabalho de Recife</text:span><text:span text:style-name="T3">, nas datas indicadas, em razão </text:span><text:span text:style-name="T7">dos termos em que tramita o PROAD 7397/2024,</text:span></text:p>
      <text:p text:style-name="P19"><text:span text:style-name="T7">- Pollyanna Nunes Araujo: dia 26/08/2024; <text:s/>e,</text:span></text:p>
      <text:p text:style-name="P19"><text:span text:style-name="T7">- Gustavo Elias de Morais Freitas: dia 29/08/2024, </text:span><text:span text:style-name="T3">sem prejuízo da designação anterior.</text:span></text:p>
      <text:p text:style-name="P12"/>
      <text:p text:style-name="P9"><text:span text:style-name="T7">ALTERAR </text:span><text:span text:style-name="T3">parcialmente a </text:span><text:span text:style-name="T7">PORTARIA TRT6-GCR - Nº. 166/2024 </text:span><text:span text:style-name="T3">no sentido de </text:span><text:span text:style-name="T7">DISPENSAR </text:span><text:span text:style-name="T4">a Excelentíssima Juíza do Trabalho Substituta </text:span><text:span text:style-name="T8">Patricia Franco Trajano </text:span><text:span text:style-name="T3">de PRESTAR AUXÍLIO na </text:span><text:span text:style-name="T7">8ª</text:span><text:span text:style-name="T3"> </text:span><text:span text:style-name="T7">Vara do Trabalho de Recife</text:span><text:span text:style-name="T3"> no dia </text:span><text:span text:style-name="T8">04/09/2024</text:span><text:span text:style-name="T3">.</text:span></text:p>
      <text:p text:style-name="P10"/>
      <text:p text:style-name="P10"/>
      <text:p text:style-name="P10"/>
      <text:p text:style-name="P10"/>
      <text:p text:style-name="P17"><text:span text:style-name="T8">DESIGNAR </text:span><text:span text:style-name="T4">o Exmo. Juiz <text:s/>do Trabalho Substituto </text:span><text:span text:style-name="T7">Marcos Antonio Idalino Cassimiro Filho </text:span><text:span text:style-name="T3">par</text:span><text:span text:style-name="T4">a</text:span><text:span text:style-name="T8"> PRESTAR AUXÍLIO </text:span><text:span text:style-name="T4">à</text:span><text:span text:style-name="T8"> 8ª Vara do Trabalho de Recife no dia 04/09/</text:span><text:span text:style-name="T7">2024</text:span><text:span text:style-name="T8">.</text:span><text:span text:style-name="T7"> <text:s text:c="6"/></text:span></text:p>
      <text:p text:style-name="P11"/>
      <text:p text:style-name="P17"><text:span text:style-name="T8">DESIGNAR </text:span><text:span text:style-name="T4">o Exmo. Juiz <text:s/>do Trabalho Substituto </text:span><text:span text:style-name="T7">Hantony Cassio Ferreira da Costa </text:span><text:span text:style-name="T3">par</text:span><text:span text:style-name="T4">a</text:span><text:span text:style-name="T8"> SUBSTITUIR </text:span><text:span text:style-name="T4">na</text:span><text:span text:style-name="T8"> 2ª Vara do Trabalho de Igarassu no período de 29/08 a 12/09/</text:span><text:span text:style-name="T7">2024</text:span><text:span text:style-name="T8">.</text:span><text:span text:style-name="T7"> <text:s text:c="2"/></text:span></text:p>
      <text:p text:style-name="P16"/>
      <text:p text:style-name="P20"><text:span text:style-name="T7">Dê-se ciência.</text:span></text:p>
      <text:p text:style-name="P21"><text:span text:style-name="T7">Publique-se.</text:span></text:p>
      <text:p text:style-name="P22"><text:soft-page-break/></text:p>
      <text:p text:style-name="P23"><text:span text:style-name="T3">Recife, data conforme assinatura eletrônica.</text:span></text:p>
      <text:p text:style-name="P24"/>
      <text:p text:style-name="P3"><text:span text:style-name="T7"><text:s text:c="22"/></text:span></text:p>
      <text:p text:style-name="P25"><text:span text:style-name="T7"><text:s text:c="48"/>FÁBIO ANDRÉ DE FARIAS</text:span></text:p>
      <text:p text:style-name="P26"><text:span text:style-name="T3">Desembargador Corregedor Regional do TRT-6ª Região</text:span></text:p>
      <text:p text:style-name="P27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Verdana" fo:font-family="Verdana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1665in" fo:margin-bottom="0.111in" loext:contextual-spacing="false" fo:line-height="108%"/>
    </style:style>
    <style:style style:name="MP2" style:family="paragraph" style:parent-style-name="Standard">
      <style:paragraph-properties fo:margin-left="0in" fo:margin-right="0.1299in" fo:margin-top="0in" fo:margin-bottom="0.111in" loext:contextual-spacing="false" fo:line-height="100%" fo:text-align="center" style:justify-single-word="false" fo:text-indent="0in" style:auto-text-indent="false"/>
    </style:style>
    <style:style style:name="MP3" style:family="paragraph" style:parent-style-name="Standard">
      <style:paragraph-properties fo:margin-top="0in" fo:margin-bottom="0.111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Calibri" style:font-name-asian="Calibri1" style:font-name-complex="Calibri1"/>
    </style:style>
    <style:style style:name="MT2" style:family="text">
      <style:text-properties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MT3" style:family="text">
      <style:text-properties style:font-name="Tahoma" fo:font-size="7.5pt" fo:font-weight="bold" style:font-name-asian="Tahoma1" style:font-size-asian="7.5pt" style:font-weight-asian="bold" style:font-name-complex="Tahoma1" style:font-size-complex="7.5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3929in" fo:margin-left="1in" fo:margin-right="1in" style:writing-mode="lr-tb" style:layout-grid-color="#c0c0c0" style:layout-grid-lines="27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59"/><text:tab/> <text:s text:c="10"/></text:span><draw:frame draw:style-name="Mfr1" draw:name="image2.png" text:anchor-type="as-char" svg:width="0.6354in" svg:height="0.5626in" draw:z-index="1"><draw:image xlink:href="Pictures/10000000000000E1000000EBB24795776D8CBC00.png" xlink:type="simple" xlink:show="embed" xlink:actuate="onLoad" loext:mime-type="image/png"/></draw:frame><text:span text:style-name="MT1"><text:s text:c="41"/></text:span><draw:frame draw:style-name="Mfr1" draw:name="image1.png" text:anchor-type="as-char" svg:width="0.4319in" svg:height="0.6043in" draw:z-index="3"><draw:image xlink:href="Pictures/10000201000003E8000005ABB6DA13C8550B6FE0.png" xlink:type="simple" xlink:show="embed" xlink:actuate="onLoad" loext:mime-type="image/png"/><svg:desc>Descrição: Descrição: Descrição: Descrição: Descrição: E:\GRÁFICO 2023\Presidência\selos_2023_Ouro.png</svg:desc></draw:frame></text:p>
        <text:p text:style-name="MP2"><text:span text:style-name="MT2">PODER JUDICIÁRIO</text:span></text:p>
        <text:p text:style-name="MP2"><text:span text:style-name="MT2">JUSTIÇA DO TRABALHO</text:span></text:p>
        <text:p text:style-name="MP3"><text:span text:style-name="MT2">CORREGEDORIA DO TRIBUNAL REGIONAL DO TRABALHO DA 6ª REGIÃO – PE</text:span></text:p>
        <text:p text:style-name="MP3"><text:span text:style-name="MT3">Cais do Apolo, 739, 5º andar - Bairro do Recife – Recife-PE – CEP 50030-902 - PABX (81) 3225320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23" meta:word-count="307" meta:character-count="2157" meta:non-whitespace-character-count="1610"/>
    <meta:generator>LibreOfficeDev/6.0.5.2$Linux_X86_64 LibreOffice_project/</meta:generator>
  </office:meta>
</office:document-meta>
</file>