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1, 28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CENTRO JUDICIARIO DE CONCILIACAO DO 1º GRAU CARUARU, de 01/08/2025 a 24/08/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8T09:54:18</dc:date>
    <meta:editing-cycles>2</meta:editing-cycles>
    <meta:editing-duration>PT0.021S</meta:editing-duration>
    <dc:title>PORTARIA GCR N. 191, 28 de julho de 2025</dc:title>
    <dc:subject>Designação de magistrados</dc:subject>
    <meta:creation-date>2025-07-28T09:54:18</meta:creation-date>
    <meta:document-statistic meta:table-count="0" meta:image-count="0" meta:object-count="0" meta:page-count="1" meta:paragraph-count="10" meta:word-count="125" meta:character-count="81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