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10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00"/>
    </style:style>
    <style:style style:name="P13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6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9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20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00"/>
    </style:style>
    <style:style style:name="T9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10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2"/><text:tab/> <text:s text:c="2"/></text:span><text:span text:style-name="T3"><text:s text:c="3"/></text:span><text:span text:style-name="T5">PORTARIA TRT6 GCR Nº 189/2024 </text:span></text:p>
      <text:p text:style-name="P1"/>
      <text:p text:style-name="P6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6"> FÁBIO ANDRÉ DE FARIAS, </text:span></text:p>
      <text:p text:style-name="P7"/>
      <text:p text:style-name="P8"/>
      <text:p text:style-name="P9"><text:span text:style-name="T6">R E S O L V E:</text:span></text:p>
      <text:p text:style-name="P10"/>
      <text:p text:style-name="P11"/>
      <text:p text:style-name="P13"><text:span text:style-name="T7">DESIGNAR </text:span><text:span text:style-name="T4">o Exmo. Juiz <text:s/>do Trabalho Substituto </text:span><text:span text:style-name="T6">Hantony Cassio Ferreira da Costa </text:span><text:span text:style-name="T3">par</text:span><text:span text:style-name="T4">a</text:span><text:span text:style-name="T7"> PRESTAR AUXÍLIO </text:span><text:span text:style-name="T4">à</text:span><text:span text:style-name="T7"> 1ª Vara do Trabalho de Olinda no período de 19 a 30/08/</text:span><text:span text:style-name="T6">2024, </text:span><text:span text:style-name="T3">sem prejuízo da designação anterior</text:span><text:span text:style-name="T7">.</text:span><text:span text:style-name="T6"> <text:s text:c="6"/></text:span><text:span text:style-name="T7"><text:s/></text:span></text:p>
      <text:p text:style-name="P12"/>
      <text:p text:style-name="P14"/>
      <text:p text:style-name="P15"><text:span text:style-name="T6">Dê-se ciência.</text:span></text:p>
      <text:p text:style-name="P16"><text:span text:style-name="T6">Publique-se.</text:span></text:p>
      <text:p text:style-name="P17"/>
      <text:p text:style-name="P18"><text:span text:style-name="T3">Recife, data conforme assinatura eletrônica.</text:span></text:p>
      <text:p text:style-name="P3"><text:span text:style-name="T6"><text:s text:c="22"/></text:span></text:p>
      <text:p text:style-name="P19"><text:span text:style-name="T6"><text:s text:c="48"/>FÁBIO ANDRÉ DE FARIAS</text:span></text:p>
      <text:p text:style-name="P20"><text:span text:style-name="T3">Desembargador Corregedor Regional do TRT-6ª Região</text:span></text:p>
      <text:p text:style-name="P2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5" meta:word-count="139" meta:character-count="1114" meta:non-whitespace-character-count="733"/>
    <meta:generator>LibreOfficeDev/6.0.5.2$Linux_X86_64 LibreOffice_project/</meta:generator>
  </office:meta>
</office:document-meta>
</file>